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tab/></text:p>
      <text:p text:style-name="Standard"/>
      <text:p text:style-name="Standard"><text:tab/></text:p>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P2">9-3-2024 </text:p>
      <text:p text:style-name="P2"/>
      <text:p text:style-name="P2">Rodger White </text:p>
      <text:p text:style-name="P2"/>
      <text:p text:style-name="P2">Tigers Of The Pagyri Bog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span text:style-name="T1">(This space left intentionally blank.)</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Rodger White is a natural scientist. Rodger is wearing a light brown suit, white collared shirt and a tie speaking at a Cogsville University symposium. Rodger White is a handsome white man with pale complexion, average height, with short brown hair, clean shaven with a full brown mustache across his upper lip, large stature with a heavyset abdomen. In auditorium seating the front row has a group of individuals wearing administrator's suits watching Rodger. Rodger is holding candidacy in support of his latest discovers by giving a presentation on stage. Rodger is sharing the articles of his presentation, including geographic maps, providing figures in charts within the scope of natural science collections. </text:p>
      <text:p text:style-name="P1"/>
      <text:p text:style-name="P1"><text:tab/>Rodger: Bogs are natural. I have expertise in natural science going into bogs on my ecologic expeditions. Bogs are natural environments where peat is located. I utilize scientific applications discovering ecologic values by exploring bogs. Here are maps of bogs I was at on my expeditions. Natural science makes discoveries of ecology providing bogland classifications. </text:p>
      <text:p text:style-name="P1"/>
      <text:p text:style-name="P1"><text:tab/>Rodger points to a map he has set into a tall display frame. Rodger talks about the map he has to show then the presentation continues with Rodger on topic. </text:p>
      <text:p text:style-name="P1"/>
      <text:p text:style-name="P1"><text:tab/>Rodger: Bogs provide interest in property values. Bogs are the most productive sources of nature. Where there are bogs a source of protection nature provides is available to qualify rights of land value. </text:p>
      <text:p text:style-name="P1"/>
      <text:p text:style-name="P1"><text:tab/>Rodger holds up a written file in his hand then Rodger sets the written article on the desk behind him. </text:p>
      <text:p text:style-name="P1"/>
      <text:p text:style-name="P1"><text:tab/>Rodger: With the discoveries of my expeditions I have figures here of the conduct by experiment in natural science performed by sample of the ecologic production of bogs. In the discovery of bogs, their classification includes peat topography. By examining the topography of peat I discover new bogs. <text:tab/></text:p>
      <text:p text:style-name="P1"/>
      <text:p text:style-name="P1"><text:tab/>The presentation continues on stage with Rodger giving his final approach. </text:p>
      <text:p text:style-name="P1"/>
      <text:p text:style-name="P1"><text:tab/>Rodger: Bogs are discoverable land with protections available a category of natural sciences. The expedition for bogs has global implications. The protection available natural rights demonstrate the ability to acquire a source of value. Land in bogs is the most valuable at continuous rates of interest. The initial inspection of natural science must identify land in bogs acquiring the ability of unlimited status. The protection of a natural source of values is inherently secure with the rights of land in bog titles. </text:p>
      <text:p text:style-name="P1"/>
      <text:p text:style-name="P1"><text:tab/>Rodger's presentation finishes then the guests seated in the auditorium leave while on the stage Rodger packs up his things. </text:p>
      <text:p text:style-name="P1"/>
      <text:p text:style-name="P1"><text:tab/>Cogsville University is holding talks with candidates establishing critical discovery with institutional interests in academics. Candidates range from topics the university serves advisory boards, among the best schools in Illinois and The United States. Cogsville University is a large college with a fair grounds in the center of campus. Rodger walks along on the path through the fair grounds on a pleasant, sunny afternoon. The university is presently bustling with activity. At conference center there is a gathering for lunch, with plates of deli sandwiches are being served in a large room for the universities guests, professors, and potential investors. </text:p>
      <text:p text:style-name="P1"/>
      <text:p text:style-name="P1"><text:soft-page-break/><text:tab/>Rodger postures alone, by himself, at the luncheon where he sees some of the investors who he was giving his presentation to talking among themselves in the near distance. They are elder men wearing suits discussing to each other what they are interested in. Rodger drinks a cup of fruit punch then puts his finished plate down on the table. </text:p>
      <text:p text:style-name="P1"/>
      <text:p text:style-name="P1"><text:tab/>“Rodger White?,” says a women who approaches him wearing a light grey dress suit. She is a white woman with a pretty face, average height and size, with long light brown hair tied into a tassel. </text:p>
      <text:p text:style-name="P1"/>
      <text:p text:style-name="P1"><text:tab/>Rodger: Hello. </text:p>
      <text:p text:style-name="P1"><text:tab/>Magdala: Hello, my name is Magdala. I was interested in your presentation. I am with a Russian organization who is trying to protect the nature of Russia. We connect globally with natural advocates, like Cogsville University in The United States. </text:p>
      <text:p text:style-name="P1"/>
      <text:p text:style-name="P1"><text:tab/>Rodger and Magdala shake hands. </text:p>
      <text:p text:style-name="P1"/>
      <text:p text:style-name="P1"><text:tab/>Rodger: Alright. </text:p>
      <text:p text:style-name="P1"><text:tab/>Magdala: Russia needs to protect the nature in bogs. </text:p>
      <text:p text:style-name="P1"><text:tab/>Rodger: Yes. </text:p>
      <text:p text:style-name="P1"><text:tab/>Magdala: Your presentation may be right for us. </text:p>
      <text:p text:style-name="P1"/>
      <text:p text:style-name="P1"><text:tab/>A fat man with light brown hair, short parted bangs combed over to the sides, wearing a suit and tie, with seeing glasses on approaches Rodger. The man approaching attended Rodger's presentation, his name is Clifford. </text:p>
      <text:p text:style-name="P1"/>
      <text:p text:style-name="P1"><text:tab/>Clifford: Good show, Rodger. </text:p>
      <text:p text:style-name="P1"/>
      <text:p text:style-name="P1"><text:tab/>Clifford pats Rodger on the back. </text:p>
      <text:p text:style-name="P1"/>
      <text:p text:style-name="P1"><text:tab/>Rodger: The purpose was to source my next expedition. </text:p>
      <text:p text:style-name="P1"><text:tab/>Magdala: We could provide you the expedition, if you would like. </text:p>
      <text:p text:style-name="P1"><text:tab/>Clifford: Very well then. </text:p>
      <text:p text:style-name="P1"/>
      <text:p text:style-name="P1"><text:tab/>Rodger talks to Magdala again at his issuing department's office, of natural science, at Cogsville University. </text:p>
      <text:p text:style-name="P1"/>
      <text:p text:style-name="P1"><text:tab/>Rodger: Where is the expedition? </text:p>
      <text:p text:style-name="P1"><text:tab/>Magdala: There is uncharted boglands in the Pagyri. We have evidence of bogs in the Pagyri though we need more. There are also natural tigers in the Pagyri. You will be exploring a bog in East Russia in support of my institutions efforts to protect nature, including the natural tigers. We need the ecologist who is expert in natural science at the Pagyri Bogs. </text:p>
      <text:p text:style-name="P1"><text:tab/>Rodger: Okay. </text:p>
      <text:p text:style-name="P1"><text:tab/>Magdala: These bogs have Russia's tigers. The tigers are Siberians who have gone East. <text:s/></text:p>
      <text:p text:style-name="P1"><text:tab/>Rodger: I understand. </text:p>
      <text:p text:style-name="P1"/>
      <text:p text:style-name="P1"><text:tab/>Rodger is checking out at a airport in Lvisk, Russia. Magdala is wearing a light blue dress suit with black sunglasses on waiting at the airport terminal where she sees Rodger. “You made it,” Magdala says with a cheerful smile. Magdala leaves in a black SUV with a white man driving who has black hair, clean shaven, wearing a black suit with black sunglasses on. Rodger boards a metropolitan long distance bus traveling to the far East of Russia. The bus driver, a fat white man, with white hair, <text:soft-page-break/>wearing a light blue grey uniform opens the bus door letting Rodger inside. </text:p>
      <text:p text:style-name="P1"/>
      <text:p text:style-name="P1"><text:tab/>Rodger opens a rickety door to a small musty hotel room. After having unpacked he puts his things down down on the bed on a orange blanket with white bedsheet covers made, with the eerie of Sunlight shining in through the shutters. Rodger wakes very early to loud bellows of a cook downstairs making breakfast. The kitchen cook is a large elder man, singing to himself while cooking eggs and toast. Rodger packs his things then leaves. Outside the building Rodger is waiting at the side of the road. </text:p>
      <text:p text:style-name="P1"><text:tab/></text:p>
      <text:p text:style-name="P1"><text:tab/>Rodger wears his nature explorers uniform, a green collared cargo shirt, brown shorts, long brown pull up socks, green hiking boots, with a green bandana tied loosely around his neck. Rodger waits at the side of the road at a gravel parking lot where a rustically driven vehicle arrives to pick Rodger up for his expedition. Rodger get's aboard the driver's side back seat of the car. Rodger is near to arrival by the vehicle at Pagyri., a bogland in the far East side of Russia. There are Russian soldiers wearing army uniforms guarding a road. The Russian soldiers guarding the road have automatic rifles on them held by straps over their shoulders. </text:p>
      <text:p text:style-name="P1"/>
      <text:p text:style-name="P1"><text:tab/>A Russian officer steps into the way of the vehicle putting his glove hand up palm facing out into the air. The Russian officer approaches the driver who rolls his window down then talks in Russian through the car window. The Russian officer approaches Rodger's side of the vehicle. “He wants to see your passport,” says Rodger's driver slowly, turning his head slightly. Rodger rolls his car window down handing the Russian officer his passport file. The Russian officer examines Rodger's passport files then the officer hands the files through the open car window back to Rodger. The Russian officer shouts in Russian walking away from Rodger's car to the side of the road towards the other soldiers. The Russian soldiers wait at the side of the road watching Rodger's vehicle drive away on the road through the woods. </text:p>
      <text:p text:style-name="P1"/>
      <text:p text:style-name="P1"><text:tab/>Rodger's vehicle drives on a lone road through a deep woods clearing into a large jungle in a bogland under big white cloud cover getting partially overcast on the horizon in the distant view. The vehicle approaches a inlet road then shouting something out of his window in Russian the driver takes off with Rodger let out at the side of the road. A large bog woods dense with a thick jungle in a clearing appears there in front of Rodger. Rodger has his luggage pack strapped onto his back entering into the Pagyri bogs. Walking into the Pagyri Rodger wears his nature explorer's outfit with camping provisions strapped onto a large camping backpack he wears on his back. Under a crimson sunset radiant above Rodger enters a deep wood jungle clearing of the Pagyri Bog. </text:p>
      <text:p text:style-name="P1"/>
      <text:p text:style-name="P1"><text:tab/>In the woods of a bog thicket at a green glen a tiger cub is playing with a orange and black butterfly. The butterfly flutters in the air above near the tiger cub who jumps around at the sight of it. The butterfly flies off away into the woods where there statures a large tiger looking away into the distance. The tiger cub gasps taking steps backwards looking at the tiger in front of him. The tiger cub looks up at the towering tiger. The large tiger only postures motionless for a moment with a wind breezing through the bogs then looks down at the tiger cub. </text:p>
      <text:p text:style-name="P1"/>
      <text:p text:style-name="P1"><text:tab/>Miloy: Hello. </text:p>
      <text:p text:style-name="P1"><text:tab/>Kiro: Hi. </text:p>
      <text:p text:style-name="P1"><text:tab/>Would you like to play? </text:p>
      <text:p text:style-name="P1"/>
      <text:p text:style-name="P1"><text:tab/>Turning away the large tiger leaves into the deep woods. The tiger cub turns around walking away. A mother tiger approaches in the glen. </text:p>
      <text:p text:style-name="P1"><text:soft-page-break/></text:p>
      <text:p text:style-name="P1"><text:tab/>Kiro: Mother, he wasn't very friendly. </text:p>
      <text:p text:style-name="P1"><text:tab/>Yathti: He was your father, Kiro. </text:p>
      <text:p text:style-name="P1"/>
      <text:p text:style-name="P1"><text:tab/>Yathti sits up in the glen looking at Kiro. </text:p>
      <text:p text:style-name="P1"/>
      <text:p text:style-name="P1"><text:tab/>Kiro: O', my father? Why'd he have to go? </text:p>
      <text:p text:style-name="P1"/>
      <text:p text:style-name="P1"><text:tab/>“It's his way, I suppose,” Yathti says with a sigh calmly looking into the distant woods. Sitting up in the glen by himself Kiro sighs looking down. </text:p>
      <text:p text:style-name="P1"/>
      <text:p text:style-name="P1"><text:tab/>Yathti: O', Kiro. </text:p>
      <text:p text:style-name="P1"/>
      <text:p text:style-name="P1"><text:tab/>Yathti kneels down over Kiro closing her eyes happily licking the tiger cub on the back of his head. “Aw, mother,” says Kiro. “Let's go,” says Yathti walking away. </text:p>
      <text:p text:style-name="P1"/>
      <text:p text:style-name="P1"><text:tab/>Kiro: Aw', mother, I wanted to play. </text:p>
      <text:p text:style-name="P1"><text:tab/>Yathti: Now, Kiro. </text:p>
      <text:p text:style-name="P1"/>
      <text:p text:style-name="P1"><text:tab/>Kiro follows Yathti into the bog woods. </text:p>
      <text:p text:style-name="P1"/>
      <text:p text:style-name="P1"><text:tab/>The Pagyri Bogs are a combined deep wood jungle with dense layers of tall hard-wood trees, thickets of pine trees, inside larger clear spaces made by groves of grass, with thick blooms of lichen patches, growing green moss, where streams may become rushing rivers through the forest over a slightly elevated mountainside where mountainous ravines appear. </text:p>
      <text:p text:style-name="P1"><text:tab/>The Pagyri Bogs are located in the far east of Russia. </text:p>
      <text:p text:style-name="P1"><text:tab/>Rodger holds open with both hands a large geographic map he examines the coordinates of in the lands of the Pagyri Bog. </text:p>
      <text:p text:style-name="P1"><text:tab/>A map of The Pagyri may show available discoveries of bogland. </text:p>
      <text:p text:style-name="P1"><text:tab/>Rodger explores in search of bogs discovering peat topography in the natural environment. </text:p>
      <text:p text:style-name="P1"><text:tab/>Russia's Eastern boglands at the Pagyri are becoming tropical. </text:p>
      <text:p text:style-name="P1"><text:tab/>There are natural wonders in the Russian boglands Rodger speculates are potential discoveries on this adventure, like various flowers, insects, Brown bears, other natural animals, and what became a cause of his expertise in bog science, the Siberian tiger. </text:p>
      <text:p text:style-name="P1"><text:tab/>Rodger looks through a magnifying glass at the ground topography where there is a patch of large lichen. </text:p>
      <text:p text:style-name="P1"/>
      <text:p text:style-name="P1"><text:tab/>Rodger is at a glen in the Pagyri woods with a pack of scientific inventory of utensils for his conduct in naturally ecological examination of bogs. Rodger places scientific inventory (metal hand tools with device indicators) inside a small black tool case then places his science pack into a backpack. Rodger has topography in a small plastic sealed bag he holds up to look at. Rodger labels the bag of topography a collection sample with a black permanent ink marker. Rodger opens a writer's ledger then writes into the ledger his account with a black pen. Rodger straps his backpack closed around his back then walks away into the bog woods. </text:p>
      <text:p text:style-name="P1"/>
      <text:p text:style-name="P1"><text:tab/>In a green pasture where a grassy glen is tucked away deep in a bog woods at a large fallen tree trunk covered in vibrant green moss inside a den of jungle trees is a lair. A patch of tall clandestine flowers grow at the fallen tree trunk where tigerlilies bloom. “Here, we're home,” says Yahti walking into the tiger's lair. “Wow!,” says Kiro who runs over to the fallen log looking closely at the brown <text:soft-page-break/>wood where a plump green caterpillar crawls along over a patch of moss on the fallen tree. Kiro inspects the caterpillar up close with big wide eyes. The caterpillar crawls along on the fallen tree. </text:p>
      <text:p text:style-name="P1"/>
      <text:p text:style-name="P1"><text:tab/>“What?,” exclaims Kiro who is suddenly yanked by the tussle of fur at the back of his neck then set into the middle of the pasture glen on the bed of green. “Aww', mother,” says Kiro. Kiro sits up there in the glen with a frown while his mother with her eyes closed happily licks the fur on the top of his head and around the back of his neck. </text:p>
      <text:p text:style-name="P1"/>
      <text:p text:style-name="P1"/>
      <text:p text:style-name="P1"><text:tab/>Rodger walks into a clear grove of pine trees before a thicket of woods then Rodger sets his backpack on the ground. </text:p>
      <text:p text:style-name="P1"><text:tab/><text:tab/>Rodger makes a tent in the Pagyri bogs in the early evening. </text:p>
      <text:p text:style-name="P1"><text:tab/><text:tab/>Rodger lights a fire with a gas burner. </text:p>
      <text:p text:style-name="P1"><text:tab/><text:tab/>A small compact canister lights a gas fire for the set up of a frying pan. </text:p>
      <text:p text:style-name="P1"><text:tab/><text:tab/>Rodger cooks with a frying pan making beans and ham. </text:p>
      <text:p text:style-name="P1"><text:tab/><text:tab/><text:tab/>Rodger goes to sleep in his tent with the pale moon out clear in the dark of the bog jungle. </text:p>
      <text:p text:style-name="P1"/>
      <text:p text:style-name="P1"/>
      <text:p text:style-name="P1"/>
      <text:p text:style-name="P1"/>
      <text:p text:style-name="P1"/>
      <text:p text:style-name="P1"><text:tab/>Kiro is playing in their lair. Kiro pounces then grows while Yathti looks on into the distance. Yathti approaches Kiro. </text:p>
      <text:p text:style-name="P1"/>
      <text:p text:style-name="P1"><text:tab/>Yathti: Kiro, you must know something. </text:p>
      <text:p text:style-name="P1"><text:tab/>Kiro: What? </text:p>
      <text:p text:style-name="P1"/>
      <text:p text:style-name="P1"><text:tab/>Yathti walks over to the edge of their lair sitting up facing the woods of the jungle thicket turning around to see Kiro. </text:p>
      <text:p text:style-name="P1"/>
      <text:p text:style-name="P1"><text:tab/>Yathti: We are a spirit of nature. </text:p>
      <text:p text:style-name="P1"/>
      <text:p text:style-name="P1"><text:tab/>Yathti leans forward looking out into the jungle thicket from their grove. Yahti and Kiro look out from their lair where they see a vibrant green bog jungle lush with tall trees, grass, lichens, and moss. Kiro walks with Yathti through the jungle bog woods. Above them over the bog jungle are big white clouds. Around them are the bog's creatures, ants crawl high up on a tall hardwood tree, birds flying in the air, a green caterpillar climbs up wet trees dripping with dew, a grey rabbit pops his head up through a burrow in the ground for a moment then quickly disappears again. The Sun high above shines through the deep bog's jungle thicket into shadows emerging the water glistens at a clear water river. </text:p>
      <text:p text:style-name="P1"/>
      <text:p text:style-name="P1"><text:tab/>Yathti: The spirit of nature lives with us. </text:p>
      <text:p text:style-name="P1"><text:tab/>Kiro: What for? </text:p>
      <text:p text:style-name="P1"><text:tab/>Yathti: To protect you. </text:p>
      <text:p text:style-name="P1"><text:tab/>Kiro: O'. </text:p>
      <text:p text:style-name="P1"/>
      <text:p text:style-name="P1"><text:tab/>Kiro pauses to think to himself for a moment then seeing his mother get further ahead Kiro hops forward to catch up to her. </text:p>
      <text:p text:style-name="P1"><text:soft-page-break/></text:p>
      <text:p text:style-name="P1"><text:tab/>Kiro is looking at grub worms on the ground floor. The grub worms squirm around in the ground. Rodger has a photographers camera he looks through hiding behind a fall tree seeing Yathti from a far distance. Yathti is quietly sitting near a large rock speckled by colorful lichens. Yathti turns to face Rodger from at a distance. Rodger takes pictures of the bog scene. Rodger sees in the distance Yathti who walks over to Kiro. Rodger takes notice of the tiger cub from a distance in the shade of the bog woods taking photographs of Yathti and Kiro. </text:p>
      <text:p text:style-name="P1"/>
      <text:p text:style-name="P1"><text:tab/>Tigers are large cats, their orange fur has black stripes, white stripes, a full white underside. </text:p>
      <text:p text:style-name="P1"/>
      <text:p text:style-name="P1"><text:tab/>Miloy sees a pack of grazing deer in the deep woods. The deer frantic run from the sight. The tiger is strong, fast, able to pursue the deer through the wood jungles. </text:p>
      <text:p text:style-name="P1"/>
      <text:p text:style-name="P1"><text:tab/>Yathti and Miloy see each other in the bog woods. </text:p>
      <text:p text:style-name="P1"/>
      <text:p text:style-name="P1"><text:tab/>Miloy: Into deeper wood. I am grazing North. There I will guard. </text:p>
      <text:p text:style-name="P1"><text:tab/>Yathti: Kiro should want to see you. </text:p>
      <text:p text:style-name="P1"><text:tab/>Miloy: In time. </text:p>
      <text:p text:style-name="P1"><text:tab/>Yathti: He's much like you. </text:p>
      <text:p text:style-name="P1"><text:tab/>Miloy: This I'm not sure of. </text:p>
      <text:p text:style-name="P1"/>
      <text:p text:style-name="P1"><text:tab/>Yathti and Miloy get close to touch their foreheads together for a moment. Miloy walks away into the bogs. </text:p>
      <text:p text:style-name="P1"/>
      <text:p text:style-name="P1"><text:tab/>Yathti approaces Kiro in the glen of their lair. Kiro appears happy aimlessly jogging about in a circle in the bright glen of grass with a butterfly. </text:p>
      <text:p text:style-name="P1"/>
      <text:p text:style-name="P1"><text:tab/>Yathti: Kiro. </text:p>
      <text:p text:style-name="P1"/>
      <text:p text:style-name="P1"><text:tab/>Kiro stops his jog looking over to his mother. The butterfly flies away above them. </text:p>
      <text:p text:style-name="P1"/>
      <text:p text:style-name="P1"><text:tab/>Yathti: We are going to have to hunt. </text:p>
      <text:p text:style-name="P1"><text:tab/>Kiro: Okay. </text:p>
      <text:p text:style-name="P1"/>
      <text:p text:style-name="P1"><text:tab/>Rodger sees the mother tiger in the Pagyri bog woods hunting. From behind a wooded ridge the mother tiger sees a deer in a grove of trees. Rodger hides behind a large rock under cover by trees with his camera focused in view to see the natural tiger. </text:p>
      <text:p text:style-name="P1"/>
      <text:p text:style-name="P1"><text:tab/>The tiger crouches low in the bog grass with her sights on the deer. The tiger creeps up further slowly readying to pounce. Rodger takes photographs of the Pagyri bog tiger hunting. Yathti leaps from a crawl charging forward towards the deer who is surprised trying to turn and run through gets caught quickly by the tiger. The tiger tackles the deer fierce to the ground snapping into the deer with her jaws and holds the deer in place with her claws. The mother tiger carries the deer by the neck in her fangs with a steady jog along taking the deer back to her lair. </text:p>
      <text:p text:style-name="P1"/>
      <text:p text:style-name="P1"><text:tab/>Rodger encounters tigers of the Pagyri bog. Rodger is conducting observations of natural science located in the Pagyri. A single family tiger may make a pasture grazing spaces for many miles of bogland. Tigers are natural predators hunting on land, in the air, and in water. Tigers are opportune creatures able to adapt quickly to survive. Rodger articles his discoveries of natural science in a file he <text:soft-page-break/>writes into, storing his composures, then puts the account into a carrying case in his backpack. </text:p>
      <text:p text:style-name="P1"/>
      <text:p text:style-name="P1"><text:tab/>At night Rodger sits alone in the bog woods outside his tent looking up at the stars. Rodger sits in awe of the starlight. The stars above all shine. </text:p>
      <text:p text:style-name="P1"/>
      <text:p text:style-name="P1"><text:tab/>Yathi and Kiro walk through the bog woods then Yathti waits for a moment. Kiro looks up at his mother wondering why she stopped then Kiro sees into the woods where another tiger with her own tiger cub emerge from out of the trees. The other tigers walk over towards Kiro and Yathti. </text:p>
      <text:p text:style-name="P1"/>
      <text:p text:style-name="P1"><text:tab/>Yathti: Kiro, this is Jiela and Serena. </text:p>
      <text:p text:style-name="P1"/>
      <text:p text:style-name="P1"><text:tab/>“They're from the East,” says Yathti leaning down to look at Kiro. Jiela and Serena approach Yathti and Kiro. Jiela walks over to Yathti while Serena walks forward towards Kiro. “Hi,” says Serena to Kiro while Yathti talks with Jiela. “North is,” murmurs Yathti, “I have to,” murmurs Jiela while the mother tigers talk to each other in the shaded glen. “Hi,” says Kiro to Serena. </text:p>
      <text:p text:style-name="P1"/>
      <text:p text:style-name="P1"><text:tab/>Serena: What are you doing? </text:p>
      <text:p text:style-name="P1"><text:tab/>Kiro: I like to play. </text:p>
      <text:p text:style-name="P1"/>
      <text:p text:style-name="P1"><text:tab/>Kiro happily hops around in a circle in front of Serena. “Ha ha ha,” Serena laughs watching Kiro. “Come Serena. Let's go. Bye Yathti,” says Jiela. </text:p>
      <text:p text:style-name="P1"/>
      <text:p text:style-name="P1"><text:tab/>“Bye,” says Serena to Kiro then Serena walks away into the dense thicket. “Bye,” says Kiro seeing the other tigers leave. </text:p>
      <text:p text:style-name="P1"/>
      <text:p text:style-name="P1"><text:tab/>In the morning Rodger cooks over the gas canister burner with a frying pan in front of his tent. Rodger opens a pack of white crackers then pours a can of vegetable soup into the frying pan to cook over the fire burner. Rodger rolls up his breakfast's left-overs into a tightly packed sealed plastic bag then with his backpack on goes to adventure into the bog. </text:p>
      <text:p text:style-name="P1"/>
      <text:p text:style-name="P1"><text:tab/>Rodger approaches the familiar lair of the natural tigers. Rodger waits for the natural tigers to appear from a distance away hiding in a thicket of woods crouching with his camera in view of the tiger's lair. Rodger waits with his camera for a while then decides to get up walking closer into the lair of the natural tiger's. Walking into the tiger's lair Rodger looks around into the distance at the quiet clear in the woods seeing the eerie light of sunset approaching the Pagyri bogs in the early evening with only a cool wind flowing through. Posturing there in place Rodger supposes to himself the Pagyri bog tigers must have left the scene of the lair at the glen of woods. Suddenly Kiro emerges from behind shaded brambles walking into the tiger lair. </text:p>
      <text:p text:style-name="P1"/>
      <text:p text:style-name="P1"><text:tab/>Rodger: Wow, hello there... </text:p>
      <text:p text:style-name="P1"/>
      <text:p text:style-name="P1"><text:tab/>Rodger crouches low to take a photograph of the tiger cub up close then Rodger ponders to himself. </text:p>
      <text:p text:style-name="P1"/>
      <text:p text:style-name="P1"><text:tab/>Rodger: I wonder, I shouldn't be this close to you... </text:p>
      <text:p text:style-name="P1"><text:tab/>It's okay. </text:p>
      <text:p text:style-name="P1"/>
      <text:p text:style-name="P1"><text:tab/>Rodger takes more photographs of the natural tiger cub then looks puzzled leaning up from a kneel he looks away with discern. </text:p>
      <text:p text:style-name="P1"><text:soft-page-break/></text:p>
      <text:p text:style-name="P1"><text:tab/>Rodger: Where's your mother? </text:p>
      <text:p text:style-name="P1"/>
      <text:p text:style-name="P1"><text:tab/>Hearing a commotion Rodger gets up from crouching looking into the distance from behind the brambles of trees. Rodger slowly walks forward pushing the brambles out of his sight to see into the near distance. Rodger sees the mother tiger hanging upside down dead tied to a wooden stake Asian hunters carry away walking through the trees. Rodger is shocked at the fright. </text:p>
      <text:p text:style-name="P1"/>
      <text:p text:style-name="P1"><text:tab/>0 The Asian hunters have strapped rifles on them. </text:p>
      <text:p text:style-name="P1"><text:tab/>A group of hunters who are dark skinned Asians wearing army canvass clothing with rifles are approaching. </text:p>
      <text:p text:style-name="P1"/>
      <text:p text:style-name="P1"><text:tab/>One of the Asian hunters is somewhat tall, lean, shouting orders at the others who carry the mother tiger away. </text:p>
      <text:p text:style-name="P1"/>
      <text:p text:style-name="P1"><text:tab/>1 Rodger turns around seeing the tiger cub there with a sad look on his face in the green glen. </text:p>
      <text:p text:style-name="P1"><text:tab/>2 <text:tab/>The tiger cub is sitting up looking down at the ground by a rock with a patch of lichen in a looming shade. </text:p>
      <text:p text:style-name="P1"><text:tab/>3 <text:tab/>The tiger cub lets out a lonely sigh to himself while looking down. </text:p>
      <text:p text:style-name="P1"><text:tab/>4 <text:tab/>The tiger cub sits up by himself in the glen of their lair. </text:p>
      <text:p text:style-name="P1"><text:tab/>5 <text:tab/>The tiger cub lets out another lonely sigh looking down. </text:p>
      <text:p text:style-name="P1"><text:tab/>6 <text:tab/><text:tab/>Then with a puzzled expression the disheartened tiger cub looks up seeing Rodger there. </text:p>
      <text:p text:style-name="P1"/>
      <text:p text:style-name="P1"><text:tab/>In the glen Kiro looks up again at the thicket of brambles hearing the sound of the Asian hunters calling to each other. Rodger looks back hearing the Asian hunters in the near distance giving more orders to themselves. One of the Asian hunters appears huskier, average height, walking over on approach towards the glen of the tiger's lair looking down at the ground. Rodger looks back at the tiger cub who is sitting up looking down at the ground then the tiger cub looks up, confused, while staring at Rodger. Rodger quickly grabs the tiger cub then puts the natural tiger cub into his backpack then latches his backpack shut. Rodger leaves the glen at the other side from the Asian hunters. Rodger hurries to leave the scene of the bogs though the Asian hunter approaching sees him trying to run away. The Asian hunter who sees Rodger leaving yells in a foreign language. </text:p>
      <text:p text:style-name="P1"/>
      <text:p text:style-name="P1"><text:tab/>Banging sounds are fired from shots of the Asian hunter's rifles. Rodger runs away quick. Bullets are being fired at Rodger from the hunter's semi-automatic rifles with rapid succession. “Pow pow pow pow!,” more shots burst into the bog woods. Bullets nearly miss Rodger pelting the hardwood of tall pine trees. The Asian hunter who is taller, leaner, appears angry yelling at the others. </text:p>
      <text:p text:style-name="P1"/>
      <text:p text:style-name="P1"><text:tab/>1-6 The hunter's chase Rodger through the bog woods firing shots from their rifles at him. </text:p>
      <text:p text:style-name="P1"><text:tab/>2-3 <text:tab/>Bullets whir by in the dense thicket of woods. </text:p>
      <text:p text:style-name="P1"><text:tab/>3-4-8 <text:tab/>Rodger's muscular legs race rapidly through the bogs. </text:p>
      <text:p text:style-name="P1"><text:tab/>4-3-7 <text:tab/>Rodger runs fast stepping through the Pagyri boglands tactfully maneuvering through the trees. </text:p>
      <text:p text:style-name="P1"/>
      <text:p text:style-name="P1"><text:tab/>5 <text:tab/>Rodger's green hiking boots land hard onto rocks covered with green moss over a short trench then he quickly runs across a fallen log stepping quickly through the grove of woods deeper into the thicket of trees as he huffs carrying his backpack with the tiger cub inside. <text:tab/></text:p>
      <text:p text:style-name="P1"/>
      <text:p text:style-name="P1"><text:soft-page-break/><text:tab/>4-6-9 <text:tab/>The hunters yell again chasing Rodger then pause to aim their guns at him. </text:p>
      <text:p text:style-name="P1"><text:tab/>3-7-10 <text:tab/>Some of the Asian hunters aim their rifles from a crouch at Rodger. </text:p>
      <text:p text:style-name="P1"><text:tab/>2-8 <text:tab/>Taking sight at Rodger through a clearing of woods the hunters aim firing shots from their rifles. </text:p>
      <text:p text:style-name="P1"><text:tab/>1-9-8-11 <text:tab/>Rodger </text:p>
      <text:p text:style-name="P1"><text:tab/><text:tab/><text:tab/><text:tab/><text:tab/>runs through the deep bog woods hearing bullets fired in the distance behind him quickly </text:p>
      <text:p text:style-name="P1"><text:tab/><text:tab/><text:tab/><text:tab/>gets hit with snags of small branches he pushes through dodging behind a thick grove of tall trees. </text:p>
      <text:p text:style-name="P1"/>
      <text:p text:style-name="P1"><text:tab/>Rodger runs to a halt at the incline of a steep mountainside where a waterfall rushes off the side of a cliff. Rodger approaches the mountainside seeing the gully at the rocky ledge of a waterfall. The cliff side drops into a rushing river below at a mountain range. The water below dives into a clear water pool of the rushing waterfall. Rodger leaps from the rock ledge at the mountainside waterfall off the side of the cliff beyond the rocky ledge from up high into the air down into the pool of the rushing river below with his backpack on around his back. From a distance away the hunters see the edge at the cliffside where Rodger was. Rodger plunges into the river deep then bobs up above water level before going back under the rushing water. The hunters approach the mountainside looking to step properly on the rocky ledge at the top of the waterfall then watch the river below where they only see the flowing water. The river current below the waterfall paces along with the water calmly clear. </text:p>
      <text:p text:style-name="P1"/>
      <text:p text:style-name="P1"><text:tab/>The water is quiet rushing along the rock ledges in the depth of the pool basin without Rodger in sight. The river bends around a winding thicket of trees. Rodger's backpack steadily floats in the middle of the river downstream. Rodger splashes up with his backpack on in the middle of the river swimming quickly with the flow of the river downstream. In the early evening Rodger swims into the river avoiding the plunges of water depths at rocks covered with algae exhausted he bobs in the water holding his backpack above water level. Rodger swims to a grassy dune in the bog's deep woods then Rodger hurries away into the distance. Rodger gets to a grove of trees in the bog thicket. The tiger cub paws around inside the backpack. </text:p>
      <text:p text:style-name="P1"/>
      <text:p text:style-name="P1"><text:tab/>It is nighttime in the Pagyri with the starlight shining through the clouds. Rodger is in sweats, muddy, alone with a tiger cub orphaned he had come to help protect. Rodger opens the tiger cub from out of his backpack. The tiger cub tries to run away though Rodger quickly grabs him. Rodger puts the tiger cub back into his backpack then straps the backpack closed. Rodger holds his backpack on his lap in front with the latch closed shut. Rodger sits up against a rock under the stars in the evening bog scene. </text:p>
      <text:p text:style-name="P1"/>
      <text:p text:style-name="P1"><text:tab/>Rodger awakes in the early morning in a green rocky glen in a thicket of woods. Rodger takes some items from outside of the backpack, collecting the topography sample, his writing ledger, his camera. Rodger opens the backpack main clasp. With the backpack hatch open Kiro places his paws at the edge of backpack's hatch opening then looks up out from outside of the backpack at Rodger. Rodger holds his camera up tilting it to see water damage. Rodger's camera is soaking wet dripping water. </text:p>
      <text:p text:style-name="P1"/>
      <text:p text:style-name="P1"><text:tab/>The camera's lens function does not operate lodged with water. Rodger's writing ledger is drenched. Rodger's written ledger accounts are blotchy with illegible ink runs. Rodger holds what was his small bag of topography. The topography sample is awash with water from the river. Rodger looks at Kiro. </text:p>
      <text:p text:style-name="P1"/>
      <text:p text:style-name="P1"><text:soft-page-break/><text:tab/>Kiro leaps out of Rodger's backpack into the open then looks up at Rodger. </text:p>
      <text:p text:style-name="P1"/>
      <text:p text:style-name="P1"><text:tab/>Kiro: Who are you? </text:p>
      <text:p text:style-name="P1"><text:tab/>Rodger: You talk? </text:p>
      <text:p text:style-name="P1"><text:tab/>Kiro: I should say, I would if I had something to say to you. Where's my mother? </text:p>
      <text:p text:style-name="P1"><text:tab/>Rodger: She is gone now. </text:p>
      <text:p text:style-name="P1"><text:tab/>Kiro: O', no... </text:p>
      <text:p text:style-name="P1"><text:tab/>Rodger: My colleague's will want to know where you came from. We have to get away from here. </text:p>
      <text:p text:style-name="P1"/>
      <text:p text:style-name="P1"><text:tab/>Kiro tries to run away from Rodger towards the woods though Rodger grabs Kiro quick then puts Kiro into his backpack. Rodger hikes with the tiger cub in his backpack far into the Pagyri. In the afternoon Rodger sits down on a fallen log in the Pagyri woods. “I wonder what happened to my campsite,” says Rodger who stares far into the South-East. Rodger opens the tiger cub out of the backpack onto the ground in front of him. Kiro jumps out from the backpack. </text:p>
      <text:p text:style-name="P1"/>
      <text:p text:style-name="P1"><text:tab/>Kiro: You didn't answer me before, who are you? </text:p>
      <text:p text:style-name="P1"><text:tab/>Rodger: I am a natural scientist. </text:p>
      <text:p text:style-name="P1"><text:tab/>Kiro: A what? </text:p>
      <text:p text:style-name="P1"/>
      <text:p text:style-name="P1"><text:tab/>Rodger: I use natural sciences to collect the values of ecologic discovery. </text:p>
      <text:p text:style-name="P1"/>
      <text:p text:style-name="P1"/>
      <text:p text:style-name="P1"/>
      <text:p text:style-name="P1"><text:tab/>Kiro: What for? </text:p>
      <text:p text:style-name="P1"><text:tab/>Rodger: To protect nature. </text:p>
      <text:p text:style-name="P1"><text:tab/>Kiro: Mother said nature was our protection. Where are we going? </text:p>
      <text:p text:style-name="P1"><text:tab/>Rodger: I want to protect you. </text:p>
      <text:p text:style-name="P1"/>
      <text:p text:style-name="P1"><text:tab/>1 </text:p>
      <text:p text:style-name="P1"><text:tab/>Rodger puts the tiger cub in his backpack's main compartment then holding a compass walks West through the Pagyri with his backpack around his back. </text:p>
      <text:p text:style-name="P1"/>
      <text:p text:style-name="P1"><text:tab/>1 In the evening Rodger sits on a log in a grove of trees in a eerie bog woods. </text:p>
      <text:p text:style-name="P1"><text:tab/>2 <text:tab/>His natural explorer's uniform muddied in the deep bogs. </text:p>
      <text:p text:style-name="P1"><text:tab/>3 <text:tab/>Rodger holds his durable camping backpack close to himself in his lap while he sits against a fallen log covered with green moss. </text:p>
      <text:p text:style-name="P1"><text:tab/>4 <text:tab/>A gust of wind blows into a wooded clearing in view getting dark. </text:p>
      <text:p text:style-name="P1"><text:tab/>5 <text:tab/>Large grey clouds high above meander into sight. </text:p>
      <text:p text:style-name="P1"><text:tab/>4-6 <text:tab/>Around the grove brambles stir in of wind. </text:p>
      <text:p text:style-name="P1"><text:tab/>3-7 <text:tab/>Rodger sits up holding his backpack close on his lap with the tiger cub inside. </text:p>
      <text:p text:style-name="P1"><text:tab/>2-8 <text:tab/>The tiger cub pokes around inside his backpack with claws tearing at the inside threads of the backpack. </text:p>
      <text:p text:style-name="P1"><text:tab/>1-9 <text:tab/><text:tab/>Rain falls at night pouring on the deep woods in the Pagyri bogs. </text:p>
      <text:p text:style-name="P1"/>
      <text:p text:style-name="P1"><text:tab/>1 With his backpack strapped Rodger walks through the Pagyri bogs in the morning. </text:p>
      <text:p text:style-name="P1"><text:tab/>2 <text:tab/>Rodger walks through the Pagyri bog woods jungle under large white clouds above. </text:p>
      <text:p text:style-name="P1"><text:tab/>3 <text:tab/>After walking for a while through the bog woods Rodger sits down on the ground in grass. </text:p>
      <text:p text:style-name="P1"><text:soft-page-break/><text:tab/>3-4 <text:tab/>Rodger rests leaning against a tall pine tree setting his backpack on the ground. </text:p>
      <text:p text:style-name="P1"><text:tab/>2-5 <text:tab/>Rodger lets the tiger cub out of the backpack. </text:p>
      <text:p text:style-name="P1"><text:tab/>1-6 <text:tab/><text:tab/>Kiro hops out of Rodger's backpack then looks up at Rodger. </text:p>
      <text:p text:style-name="P1"/>
      <text:p text:style-name="P1"><text:tab/>Kiro: I'm hungry. </text:p>
      <text:p text:style-name="P1"><text:tab/>Rodger: I do not hunt. </text:p>
      <text:p text:style-name="P1"><text:tab/>Kiro: Then what do you eat? </text:p>
      <text:p text:style-name="P1"><text:tab/>Rodger: I cook over a fire, except I cannot now. </text:p>
      <text:p text:style-name="P1"><text:tab/>Kiro: Where are you taking me? </text:p>
      <text:p text:style-name="P1"><text:tab/>Rodger: We're going home. <text:tab/></text:p>
      <text:p text:style-name="P1"/>
      <text:p text:style-name="P1"><text:tab/>1 Rodger continues to walk through the Pagyri jungle through a dense bog woods. </text:p>
      <text:p text:style-name="P1"><text:tab/>2 <text:tab/>In the late afternoon Rodger sees a road in the far distance through the woods. </text:p>
      <text:p text:style-name="P1"><text:tab/>3 <text:tab/><text:tab/>The road winds through the woods while Rodger continues on course. </text:p>
      <text:p text:style-name="P1"/>
      <text:p text:style-name="P1"><text:tab/>In the evening Rodger emerges from the Pagyri bogs at a mountainous bogland valley seeing a distant glimmer of city streets on the very far horizon. A Russian town is below a large inclining field in the far distance emerging from the low side of the mountain's elevation into the Pagyri woods. A Russian village is in the far distance with tall overhead street lamps blaring shining white light into the evening where there appears the borders of town. The tiger cub looks out from inside the backpack. The tiger cub sees the sight of town from over Rodger's shoulder looking out of Rodger's backpack. Rodger and the tiger cub see the Russian village there in the far distance. </text:p>
      <text:p text:style-name="P1"/>
      <text:p text:style-name="P1"><text:tab/>Rodger looks over his shoulder at the tiger cub looking out from the backpack hatch who looks back at Rodger with them seeing each other face to face. Rodger looks down at himself having gotten the bog topography on his clothes. Kiro looks at Rodger who is muddy with bog topograph. Rodger tidies himself up by wiping his face with a wet hand-cloth then brushes himself off. Rodger walks through the town with his backpack latched shut. A Russian police car drives by Rodger slowly on patrol with officers inside the vehicle watching Rodger. Rodger walks with his backpack steadily along at the side of the road. Rodger happily passes by the Russian police wearing his nature explorer's outfit <text:s/>muddied with topography from the Pagyri walking along the street towards the center of town with a backpack he carries strapped onto his back. </text:p>
      <text:p text:style-name="P1"/>
      <text:p text:style-name="P1"><text:tab/>There is a dull quiet walking through the restless town in the evening night. In the evening white light of the convenience store is shining on in the eerie dark of night. Rodger enters the a convenience store in town with his backpack on. Other Russian customers at the store watch Rodger walking around the isles of the store. The other customers appear regular locals who balk back among themselves in the quiet night. Inside Rodger's backpack are mini corded holes attached to the canvass by little metal rings. Kiro sees outside of the mini corded holes at the shopping isles of the convenience store. Rodger waits in line to pay at the checkout counter. The store attendant is a white middle-age man stationed behind a large glass window quietly taking customer's at the checkout line. A Russian police officer gets into the line at the convenience store checkout waiting behind Rodger. </text:p>
      <text:p text:style-name="P1"/>
      <text:p text:style-name="P1"><text:tab/>Kiro sees out of the tiny openings at the Russian officer's uniform. Kiro is motionless with surprised look seeing out from inside Rodger's backpack the Russian uniformed soldier walks up to Rodger. Rodger steps forward in line with his backpack's main compartment rummaging inside. The Russian soldier waits behind Rodger who is buying snacks, crackers, cheese, meat packs. Rodger pays then turns around seeing the Russian police officer there waiting for him. Rodger gives a nod to the officer who nods back to Rodger while Rodger walks away leaving with brevity to exit the store. The <text:soft-page-break/>Russian police officer steps forward towards the checkout counter. </text:p>
      <text:p text:style-name="P1"/>
      <text:p text:style-name="P1"><text:tab/>A large pale moon shines above. Rodger walks through the town with no one else in sight. At night over-head white lighting from tall lamp posts shines down on the street lots. Suddenly Rodger hears a loud clack. Rodger looks over his shoulder at the convenience store parking lot alley where a group of young Russians goof around with a wood stick. Rodger approaches a hotel. </text:p>
      <text:p text:style-name="P1"/>
      <text:p text:style-name="P1"><text:tab/>Rodger enters a hotel room. A quant hotel room with a bed made of cotton red blankets with a white boarder in the evening offers Rodger and the tiger cub space away. Rodger lets the tiger cub onto the bed of the hotel room. Rodger and the tiger cub sit on the bed quietly having snacks. Rodger approaches the front desk of the hotel in the morning. A women is there at the counter while a man walks in and out of the back office room. </text:p>
      <text:p text:style-name="P1"/>
      <text:p text:style-name="P1"><text:tab/>Rodger: I need to make a long-distance call. </text:p>
      <text:p text:style-name="P1"><text:tab/>Hotel attendant: You are able to dial on the phone to place calls long distance. </text:p>
      <text:p text:style-name="P1"/>
      <text:p text:style-name="P1"><text:tab/>The hotel attendant hands Rodger a telephone to use. Rodger calls Cogsville University to his department where he was sent on his expedition. “My mission has stopped short. I need immediate evacuation. Get me high priority ecologic clearances. Why? I do not have time to tell you now, I'll explain later,” says Rodger then hangs up the telephone. </text:p>
      <text:p text:style-name="P1"/>
      <text:p text:style-name="P1"><text:tab/>1 At Rodger's hotel room the tiger cub is on the bed of the hotel jumping about on the bedside mattress cushion. </text:p>
      <text:p text:style-name="P1"><text:tab/>2 <text:tab/>The tiger cub sits there on the bed looking up at Rodger. </text:p>
      <text:p text:style-name="P1"><text:tab/>3 <text:tab/>“What is your name?,” says Rodger. </text:p>
      <text:p text:style-name="P1"><text:tab/>4 <text:tab/>“Kiro,” says the tiger cub. </text:p>
      <text:p text:style-name="P1"><text:tab/>5 <text:tab/>“I have clearance to take you to America,” says Rodger to the tiger cub. </text:p>
      <text:p text:style-name="P1"><text:tab/>6 <text:tab/><text:tab/>Kiro tilts his head looking confused at Rodger. <text:tab/></text:p>
      <text:p text:style-name="P1"/>
      <text:p text:style-name="P1"><text:tab/>Tigers are intelligent natural animals, with the ability to form a lifetime of familiar family relationships. </text:p>
      <text:p text:style-name="P1"/>
      <text:p text:style-name="P1"><text:tab/>Miloy climbs to the top of the mountain looking over the North Pagyri bog valley. Miloy looks out at a magnificent view of a Sunny bog valley dense with jungle thrush with a clear water stream in the near distance. Miloy postures proud on guard looking out over all the horizon of the bog valley. Miloy's unchallenged strength at the apex statures a spirit of nature. Looking down from the mountainside Miloy sees a grass path at a small clearing through the bog woods approaching towards the gorge of the mountain cliff. The clearing in the bog glen tucked into tall trees is shining in sight from up atop of the mountain. </text:p>
      <text:p text:style-name="P1"/>
      <text:p text:style-name="P1"><text:tab/>The Asian hunters approach Rodger's tent where he had been camping in the Pagyri. The dark hands of the Asian hunters take Rodger's portable, scientifically advanced computer. Asian hunters leave the camp site having ransacked Rodger's belongings there. </text:p>
      <text:p text:style-name="P1"/>
      <text:p text:style-name="P1"><text:tab/>Miloy's glaring white eyes appear as he walks out of the shadows of a dark cave at the cliff of a mountain. Miloy sees a Sunny bog valley in sight of the jungle trees with a stream in the near distance. He looks down at the grassy patch making a path through the cliff face in the distance below in between a grove of trees leading into the gorge of the mountain cliff. Miloy watches the grassy glen patiently waiting with the Sun high above. Winds breeze into the path of the glen. Milow lays there <text:soft-page-break/>watching the clearing's path wondering what he may see approaching the cliffside. He wanes to himself laying up to rest while he watches the grass glen still rustling. Miloy tucks into the cave entrance with red crimson eyes glaring from the dark of the cave's lair. </text:p>
      <text:p text:style-name="P1"/>
      <text:p text:style-name="P1"><text:tab/>Rodger and the tiger cub are in a grass field outside at Rodger's house in Cogsville. Rodger's house is at a large bogland, The Monmir Bogs. </text:p>
      <text:p text:style-name="P1"/>
      <text:p text:style-name="P1"><text:tab/>Rodger: Hello. </text:p>
      <text:p text:style-name="P1"><text:tab/>Kiro: Hi. </text:p>
      <text:p text:style-name="P1"><text:tab/>Rodger: How are you able to talk? </text:p>
      <text:p text:style-name="P1"><text:tab/>Kiro: I don't understand what you mean? You talk to me.</text:p>
      <text:p text:style-name="P1"><text:tab/>Rodger: I am the world's greatest natural scientist. </text:p>
      <text:p text:style-name="P1"><text:tab/>Kiro: What makes you so great? </text:p>
      <text:p text:style-name="P1"><text:tab/>Rodger: The values I use in bog science are entered into history in the order of natural rights, when at a time critical, of all those who, yes, they have, tried before. </text:p>
      <text:p text:style-name="P1"/>
      <text:p text:style-name="P1"><text:tab/>Kiro looks down at the grass. </text:p>
      <text:p text:style-name="P1"/>
      <text:p text:style-name="P1"><text:tab/>Kiro: I miss my mother. </text:p>
      <text:p text:style-name="P1"/>
      <text:p text:style-name="P1"><text:tab/>Kiro looks sad. </text:p>
      <text:p text:style-name="P1"/>
      <text:p text:style-name="P1"><text:tab/>Rodger: I'm sorry. </text:p>
      <text:p text:style-name="P1"/>
      <text:p text:style-name="P1"><text:tab/>Kiro is lonely. </text:p>
      <text:p text:style-name="P1"/>
      <text:p text:style-name="P1"><text:tab/>Rodger: Kiro, I'll protect you from what happened in the Pagyri. </text:p>
      <text:p text:style-name="P1"><text:tab/>Kiro: I want to go home. </text:p>
      <text:p text:style-name="P1"><text:tab/>Rodger: You are home. </text:p>
      <text:p text:style-name="P1"><text:tab/>Kiro: I want to go back to Pagyri. </text:p>
      <text:p text:style-name="P1"><text:tab/>Rodger: We are in The United States now. You are welcome here. Why not live with me for a while? </text:p>
      <text:p text:style-name="P1"><text:tab/>Kiro: My mother was there for me. Now she's gone. I want to protect nature for her. </text:p>
      <text:p text:style-name="P1"/>
      <text:p text:style-name="P1"><text:tab/>A bathtub faucet pours warm water into the bathtub at Rodger's house. Soap bubbles foam in the bathwater filling up the bathtub. Kiro pops his head up from out in the water in the bathtub with soapy foam from the bubbles covering the top of his head and on the side of his cheeks. </text:p>
      <text:p text:style-name="P1"/>
      <text:p text:style-name="P1"><text:tab/>Rodger obtains a special permit of license for ecologic merit to provide Kiro housing. Rodger's accredited ecological permits are in support of the Cogsville Universities department of natural sciences. Cogsville University accredits activity in the fields of natural sciences through their institution. Rodger is a leading natural scientist specializing in bogland ecology. Rodger's permits provide his own means to accommodate having Kiro in Cogsville. The Cogsville University department advisors has been notified of the situation, according to Rodger, what series of events has lead to Rodger taking Kiro. </text:p>
      <text:p text:style-name="P1"/>
      <text:p text:style-name="P1"><text:tab/>Where Rodger lives in Cogsville the bogs have deep clear woods for Rodger to take Kiro. The extensions of boglands surrounding North Cogsville have natural bog spaces. Rodger walks with Kiro into a Cogsville bog. </text:p>
      <text:p text:style-name="P1"><text:soft-page-break/></text:p>
      <text:p text:style-name="P1"><text:tab/>Rodger: Kiro, you belong to nature. You must learn to protect yourself. You will hunt, then build a home for yourself. </text:p>
      <text:p text:style-name="P1"/>
      <text:p text:style-name="P1"><text:tab/>Kiro jogs ahead of Rodger while Rodger walks into a distant bogland. </text:p>
      <text:p text:style-name="P1"/>
      <text:p text:style-name="P1"><text:tab/>Rodger holds Kiro by a fire at night. The fire logs dwindle to ember. Above them the stars are sparkling in the night sky. </text:p>
      <text:p text:style-name="P1"/>
      <text:p text:style-name="P1"><text:tab/>Rodger: See the stars, Kiro? </text:p>
      <text:p text:style-name="P1"/>
      <text:p text:style-name="P1"><text:tab/>Kiro looks up. </text:p>
      <text:p text:style-name="P1"/>
      <text:p text:style-name="P1"><text:tab/>Kiro: Yes. </text:p>
      <text:p text:style-name="P1"><text:tab/>Rodger: You are a star. </text:p>
      <text:p text:style-name="P1"/>
      <text:p text:style-name="P1"><text:tab/>The sparkling stars in outer-space over the bogs appear to meld a faint image of Yathti's eye's looking down. </text:p>
      <text:p text:style-name="P1"/>
      <text:p text:style-name="P1"><text:tab/>In the morning Rodger packs up his campsite then walks with Kiro back through the bog. </text:p>
      <text:p text:style-name="P1"/>
      <text:p text:style-name="P1"><text:tab/>Rodger enters the department of science at Cogsville University. Rodger is at the department of science at Cogsville University to discuss his expedition in the Pagyri. In the department chambers of the science academy at Cogsville University Rodger is talking with the administration. The administrator is a white man, average size with black hair, wearing a dark blue suit. Clifford is also there listening to Rodger who is trying to explain what happened on his expedition in the Pagyri in further detail. The department administrator is not siding with Rodger while Rodger and the administrator pose conflicting sides of Rodger's story. <text:s/></text:p>
      <text:p text:style-name="P1"/>
      <text:p text:style-name="P1"><text:tab/>Administrator: Your story is implausible, Rodger. </text:p>
      <text:p text:style-name="P1"><text:tab/>Rodger: You think I would leave my expedition in ruin only to take the tiger cub back to America with me? </text:p>
      <text:p text:style-name="P1"><text:tab/>Administrator: I wouldn't put it past you. </text:p>
      <text:p text:style-name="P1"><text:tab/>Rodger: Why would I? </text:p>
      <text:p text:style-name="P1"><text:tab/>Administrator: I don't know, maybe to say you have the tiger cub belonging to natural science.</text:p>
      <text:p text:style-name="P1"><text:tab/>Rodger: My expedition was supposed to support developments of natural science in the Pagyri Bog. </text:p>
      <text:p text:style-name="P1"><text:tab/>Administrator: Yes, well, the University had to expend critical emergency processes to get you back home. Your situation is most, unusual. Rodger, the department has decided to continue your expedition with what current status you're encountering. </text:p>
      <text:p text:style-name="P1"/>
      <text:p text:style-name="P1"><text:tab/>The science department administrator leaves Rodger and Clifford walking through the department corridors into a side office room. </text:p>
      <text:p text:style-name="P1"/>
      <text:p text:style-name="P1"><text:tab/>Clifford: My, what a story. You cannot keep this tiger, you know? </text:p>
      <text:p text:style-name="P1"><text:tab/>Rodger: I have all the provisions to provide Kiro quarters. </text:p>
      <text:p text:style-name="P1"><text:tab/>Clifford: He's only a cub now, though. He will grow up. </text:p>
      <text:p text:style-name="P1"><text:tab/>Rodger: I know. The department administration does not believe me. They're disappointed with me. </text:p>
      <text:p text:style-name="P1"><text:soft-page-break/><text:tab/>Clifford: I believe you, Rodger. </text:p>
      <text:p text:style-name="P1"/>
      <text:p text:style-name="P1"><text:tab/>Magdala approaches Rodger there with Clifford. </text:p>
      <text:p text:style-name="P1"/>
      <text:p text:style-name="P1"><text:tab/>Magdala: I'm sorry for what happened, Rodger. I have contacted the Russian authorities. </text:p>
      <text:p text:style-name="P1"><text:tab/>Rodger: I could not get back to my campsite before being shot at. My station monitor has a digital tracker on it's drive. I have gotten information on where the monitor's signal was deactivated from. </text:p>
      <text:p text:style-name="P1"><text:tab/>Magdala: This information will help with the investigation. I know you have a tiger cub with you. </text:p>
      <text:p text:style-name="P1"><text:tab/>Rodger: How do you know? </text:p>
      <text:p text:style-name="P1"><text:tab/>Magdala: I was informed by the department's advisor at Cogsville University. I am not going to interfere with the University goals in using your expertise, though we want to help. </text:p>
      <text:p text:style-name="P1"><text:tab/>Rodger: CU will take over the expedition from here. </text:p>
      <text:p text:style-name="P1"><text:tab/>Magdala: I understand, except Rodger, we want you to complete the expedition, also. </text:p>
      <text:p text:style-name="P1"><text:tab/>Rodger: How? </text:p>
      <text:p text:style-name="P1"><text:tab/>Magdala: I am with the Russians who despite our differences want there to be a world of nature for us all. </text:p>
      <text:p text:style-name="P1"><text:tab/>Rodger: I saved the tiger cub from the hunters. The hunters had killed his mother. They were going to kill it. </text:p>
      <text:p text:style-name="P1"><text:tab/>Magdala: Where is the tiger cub? </text:p>
      <text:p text:style-name="P1"><text:tab/>Rodger: With me. </text:p>
      <text:p text:style-name="P1"><text:tab/>Magdala: You are keeping it, then? </text:p>
      <text:p text:style-name="P1"><text:tab/>Rodger: I don't think so. The tiger cub wants it's home back. </text:p>
      <text:p text:style-name="P1"><text:tab/>Magdala: I will look into this for you. </text:p>
      <text:p text:style-name="P1"/>
      <text:p text:style-name="P1"><text:tab/>Clifford nods to Magdala. Magdala walks away from them. </text:p>
      <text:p text:style-name="P1"/>
      <text:p text:style-name="P1"><text:tab/>Tigers are powerful, cunning, quick, when full grown are among the largest natural land predators in the world, and the biggest of the cat species. </text:p>
      <text:p text:style-name="P1"/>
      <text:p text:style-name="P1"><text:tab/>A large natural tiger approaches on the path at the mountainous gorge. Jiela and Serena also approach the view of the mountain gorge. “Wow, it's beautiful,” says Jiela looking at sparkling clear water on grass dunes in front of a silver rock cliffside embedded in a clearing of the bog woods with green lichens and moss growing on the rocks. “Amazing,” says the other tiger, Yaraluo, a large natural tiger, looking on view. Miloy runs up to the path quick in front of the other tigers there. </text:p>
      <text:p text:style-name="P1"/>
      <text:p text:style-name="P1"><text:tab/>Miloy: This is my home. </text:p>
      <text:p text:style-name="P1"><text:tab/>Yaraluo: You are a roamer. </text:p>
      <text:p text:style-name="P1"/>
      <text:p text:style-name="P1"><text:tab/>“Why are you here?,” says Yaraluo course questioning Miloy. </text:p>
      <text:p text:style-name="P1"/>
      <text:p text:style-name="P1"><text:tab/>Miloy: I am guarding the North Rock for my family. They are coming here. </text:p>
      <text:p text:style-name="P1"><text:tab/>Yaraluo: You haven't seen or heard from your family. They are gone. </text:p>
      <text:p text:style-name="P1"><text:tab/>Miloy: No! </text:p>
      <text:p text:style-name="P1"/>
      <text:p text:style-name="P1"><text:tab/>Miloy roars. </text:p>
      <text:p text:style-name="P1"/>
      <text:p text:style-name="P1"><text:tab/>Miloy: I am protecting this place for them. </text:p>
      <text:p text:style-name="P1"><text:soft-page-break/><text:tab/>Yaraluo: Have it your way, Miloy. </text:p>
      <text:p text:style-name="P1"/>
      <text:p text:style-name="P1"><text:tab/>Jiela and Serena turn around to leave while Yaraluo turns around to walk away into the shade of the woods then Yaraluo turns back around taking up the path again, “although,” says Yaraluo with a conniving smile to Miloy. Jiela and Serena pause a moment to look back at Miloy. </text:p>
      <text:p text:style-name="P1"/>
      <text:p text:style-name="P1"><text:tab/>Yaraluo: I could fight you for it... </text:p>
      <text:p text:style-name="P1"/>
      <text:p text:style-name="P1"><text:tab/>Miloy roars loudly charging forward fierce then stops suddenly in front of the path with a glare at Yaraluo up close. Yaraluo slips stepping back into the woods. Yaraluo gets up. </text:p>
      <text:p text:style-name="P1"/>
      <text:p text:style-name="P1"><text:tab/>Yaraluo: You win, Miloy. </text:p>
      <text:p text:style-name="P1"><text:tab/>Jiela: Come Serena. Let's go to low fields. </text:p>
      <text:p text:style-name="P1"/>
      <text:p text:style-name="P1"><text:tab/>Jiela and Serena walk away. Yaraluo walks away in the other direction disappearing into the shaded woods. </text:p>
      <text:p text:style-name="P1"/>
      <text:p text:style-name="P1"><text:tab/>Rodger walks with Kiro into the bogs. Kiro has grown in size. Kiro is now a small tiger. </text:p>
      <text:p text:style-name="P1"/>
      <text:p text:style-name="P1"><text:tab/>Rodger: The bogs are purposed for our activity. Routes of Cogsville's boglands delve between the acres provided for our use. In Cogsville we have boglands, like the Pagyri Bog, in Russia. We will come here to explore Cogsville's bogs. I camp here to watch you. </text:p>
      <text:p text:style-name="P1"><text:tab/>If you are ready to take your rightful place in the nature of bogs, go, only if you come back, or I cannot protect you from what happens, anymore. </text:p>
      <text:p text:style-name="P1"><text:tab/>Kiro: Then I must. </text:p>
      <text:p text:style-name="P1"/>
      <text:p text:style-name="P1"><text:tab/>Kiro walks into boglands alone leaving Rodger behind in the distance. Rodger stakes a green tent into the ground. Kiro walks through deep woods in Cogsville's bogs. </text:p>
      <text:p text:style-name="P1"/>
      <text:p text:style-name="P1"><text:tab/>Kiro approaches a great owl sitting on a tree branch of a tall pine tree. In the trees above perched on pine branch a large brown owl (the great North American owl) stares down at Kiro with wide eyes glaring. </text:p>
      <text:p text:style-name="P1"/>
      <text:p text:style-name="P1"><text:tab/>Owl: Who are you? </text:p>
      <text:p text:style-name="P1"><text:tab/>Kiro: I'm Kiro. Who are you? </text:p>
      <text:p text:style-name="P1"><text:tab/>Archibald: Archibald, The Great Owl. I haven't seen you around here before. Tell me, Kiro, what are you doing here? </text:p>
      <text:p text:style-name="P1"><text:tab/>Kiro: I'm taking my rightful place in nature. </text:p>
      <text:p text:style-name="P1"><text:tab/>Archibald: How do you expect to get there? </text:p>
      <text:p text:style-name="P1"><text:tab/>Kiro: I don't know, exactly. I'll follow you. </text:p>
      <text:p text:style-name="P1"><text:tab/>Archibald: Me? Who me! O', better I show you than you go getting lost. Here, Kiro! </text:p>
      <text:p text:style-name="P1"/>
      <text:p text:style-name="P1"><text:tab/>The great owl hops from tree branch to tree branch high up in front of the tiger. Kiro looks up at the great owl who flaps his large wings making great strides through the trees. Kiro runs along following the owl through the bogs in the early evening. The great owl lands on a tree branch then starts talking to Kiro again while they continue on through the mountain bogs. “The land shapes with your steps,” says the great owl. Tiger paws walk on bogs. </text:p>
      <text:p text:style-name="P1"/>
      <text:p text:style-name="P1"><text:tab/>Archibald: Faster now! </text:p>
      <text:p text:style-name="P1"><text:soft-page-break/></text:p>
      <text:p text:style-name="P1"><text:tab/>The great owl's large wings fly with strength and speed beyond deep branches of tall pine trees into the bogland. “The winds form in your flight,” says the great owl aloud to Kiro. Kiro runs along on the ground after the great owl flying ahead of him. Running quick Kiro leaps through the air fast from a large rock onto course landing on the ground chasing after the great owl Kiro races leaping from off fallen logs and dodging in between tree branches through the bog thicket of a woods clearing. In the evening Kiro runs onto approach at the mountainside's edge at a bog valley appearing below. In the far distance a wide open bog valley appears in view below the mountain. “Stars are the visions of your spirit,” says the great owl flying out from the canopy of trees into view high above a bog valley. “Take your place, Kiro!,” Archibald shouts flapping large wings flying away into the night in the distance over the mountain valley of the bogland under the sight of the moon. Then Kiro roars in sight of the bog valley aloud from atop of the mountainous ledge in the bog woods. The stars shine in the full moon on a partially cloudy evening where Kiro sees the great owl getting further away on the horizon over the mountainous bog valley below making long strides with large beats of his wings flying into the distance. </text:p>
      <text:p text:style-name="P1"/>
      <text:p text:style-name="P1"><text:tab/>At Magdala's office building in Lvisk she speaks to a Russian officer who then leaves when a Chinese inspector approaches her. The Chinese inspector is average height, broad statured, Asian man, with medium length black hair, wearing a black suit and tie with a white shirt. The inspector's name is Bonchan. </text:p>
      <text:p text:style-name="P1"/>
      <text:p text:style-name="P1"><text:tab/>Magdala: You were sent from the embassy? </text:p>
      <text:p text:style-name="P1"><text:tab/>Bonchan: Yes, madame. </text:p>
      <text:p text:style-name="P1"/>
      <text:p text:style-name="P1"><text:tab/>The inspector has a badge inside a passport he shows to Magdala. </text:p>
      <text:p text:style-name="P1"/>
      <text:p text:style-name="P1"><text:tab/>Magdala: The diplomacy between our countries is held congruent with the department's instructions my office services. The embassy sent you because we are gathering our investigation into this incident. Cooperation with The United States, Russia, and China, is difficult in this matter. </text:p>
      <text:p text:style-name="P1"><text:tab/>Bonchan: You have our thanks. </text:p>
      <text:p text:style-name="P1"><text:tab/>Magdala: It is not me who you need, it is Rodger White. He is central to the investigation. </text:p>
      <text:p text:style-name="P1"><text:tab/>Bonchan: I am collecting my files from the involved parties now. </text:p>
      <text:p text:style-name="P1"><text:tab/>Magdala: When I get more information, I will share with you what I have. </text:p>
      <text:p text:style-name="P1"/>
      <text:p text:style-name="P1"><text:tab/>Inspector Bonchan walks around the Pagyri Bogs. Nearby what was to be Rodger's campsite has been destroyed where footsteps of officer's patrol boots pace by. Some Russian authorities on patrol talk loudly giving each other orders then depart in vehicles bouldering away in their drive along on the bog's grassland thickets. Inspector Bonchan smiles to himself in the bog woods. At closer examination some of the tall trees in the Pagyri woods have a rifle's bullets pelted into them. </text:p>
      <text:p text:style-name="P1"/>
      <text:p text:style-name="P1"><text:tab/>Rodger opens his tent in the boglands near his house in Cogsville where he sees Kiro approaching. Kiro has caught a groundhog. Kiro holds a groundhog dead in his mouth. Kiro sets the groundhog down putting the groundhog by Rodger's tent. “Kiro,” says Rodger. Rodger pats Kiro on the head. </text:p>
      <text:p text:style-name="P1"/>
      <text:p text:style-name="P1"><text:tab/>Inspector Bonchan sees a computer monitor screen over the shoulder of another police officer at a international police station in China. The office room is bustling with activity of the Chinese police. Inspector Bonchan points to the screen where digital data is being directed in white text appearing over a black background. Inspector Bonchan waits in line at an airport wearing a tropical orange shirt, a <text:soft-page-break/>white straw hat, and light tan dress pants. A large jet plane takes off from a runway into the air. Inspector Bonchan waits in line to checkout at Cogsville's international airport. </text:p>
      <text:p text:style-name="P1"/>
      <text:p text:style-name="P1"><text:tab/>1 Rodger is playing with Kiro at Rodger's house in Rodger's backyard where they wrestle together. </text:p>
      <text:p text:style-name="P1"><text:tab/>2 <text:tab/>Kiro is becoming a large tiger now. </text:p>
      <text:p text:style-name="P1"><text:tab/>3 <text:tab/>Inspector Bonchan is there waiting for Rodger seeing them together. </text:p>
      <text:p text:style-name="P1"><text:tab/>4 <text:tab/>Rodger walks over to the inspector in the back-yard. </text:p>
      <text:p text:style-name="P1"><text:tab/>5 <text:tab/>Kiro sits up in the grass field. </text:p>
      <text:p text:style-name="P1"><text:tab/>6 <text:tab/>Inspector Bonchan shows Rodger his badge. </text:p>
      <text:p text:style-name="P1"><text:tab/></text:p>
      <text:p text:style-name="P1"><text:tab/>Rodger: I was informed of your visit. </text:p>
      <text:p text:style-name="P1"><text:tab/>Bonchan: The threat of hunting is serious. China's govern cares about nature. </text:p>
      <text:p text:style-name="P1"><text:tab/>Rodger: I'd think if they cared then the natural tigers would have needed protection. I'm not the only who who does then. Could of fooled me. </text:p>
      <text:p text:style-name="P1"><text:tab/>Bonchan: I am like you, Rodger, I want to protect nature. Can you tell me what happened with your expedition? </text:p>
      <text:p text:style-name="P1"><text:tab/>Rodger: I was on expedition of scientific discovery awarded to me by CU in the Pagyri Bog. I was photographing natural tigers in the bogland when I found a tiger cub alone. I saw the mother tiger has been killed by hunters. I was afraid for the tiger cub. The hunters had rifles on them. They saw me then shot at me. I ran away with Kiro in my backpack. </text:p>
      <text:p text:style-name="P1"><text:tab/>Bonchan: Were you injured? </text:p>
      <text:p text:style-name="P1"><text:tab/>Rodger: No. </text:p>
      <text:p text:style-name="P1"><text:tab/>Bonchan: Then what did you do? </text:p>
      <text:p text:style-name="P1"><text:tab/>Rodger: I took Kiro with me through the Pagyri deep woods, North-West. When the hunters were no where in sight I hiked with Kiro in my backpack to a Russian village then got boarding clearance to come back to America. </text:p>
      <text:p text:style-name="P1"/>
      <text:p text:style-name="P1"><text:tab/>Rodger shows the inspector his broken camera, his ruined writing ledger, his awash plastic bag of topograph. Rodger sets the items from his mission onto a table in the back-yard for the inspector to take photograph pictures of them. </text:p>
      <text:p text:style-name="P1"/>
      <text:p text:style-name="P1"><text:tab/>Bonchan: Your accounts corroborate what Magdala told me. Since then, I went back to the campsite you had set up in the Pagyri. Though some of your belongings were missing, I located bullets from a semi-automatic lodged in the trees. </text:p>
      <text:p text:style-name="P1"><text:tab/>Why did you not tell the Russian authorities what happened? </text:p>
      <text:p text:style-name="P1"><text:tab/>Rodger: I was scared for the tiger cub. I didn't want Kiro to be taken away from nature. </text:p>
      <text:p text:style-name="P1"><text:tab/>Bonchan: Rodger, the Russians and Chinese security authorities have heard about what happened. They know you have Kiro. They're not upset with you. </text:p>
      <text:p text:style-name="P1"><text:tab/>Rodger: Good. Good for them. </text:p>
      <text:p text:style-name="P1"><text:tab/>Bonchan: They want what is best for the natural tiger. If you cooperate with them we could help the tigers. </text:p>
      <text:p text:style-name="P1"><text:tab/>Rodger: Nature decides these things for us. We do not have control. When Kiro is ready we decide what's right. </text:p>
      <text:p text:style-name="P1"/>
      <text:p text:style-name="P1"><text:tab/>A large brown bear approaches from the bog woods. Miloy leaps into a landing in front of the brown bear. The brown bear and Miloy both roar loud at each other snarling with their jaws open showing sharp jagged fangs. </text:p>
      <text:p text:style-name="P1"/>
      <text:p text:style-name="P1"><text:soft-page-break/><text:tab/>Miloy: This is my mountain rock. </text:p>
      <text:p text:style-name="P1"><text:tab/>Brown bear: I want to fish here in the stream. </text:p>
      <text:p text:style-name="P1"><text:tab/>Miloy: You must go or we paw. </text:p>
      <text:p text:style-name="P1"><text:tab/>Brown bear: I am hungry. </text:p>
      <text:p text:style-name="P1"><text:tab/>Miloy: You may fish over there. </text:p>
      <text:p text:style-name="P1"/>
      <text:p text:style-name="P1"><text:tab/>Miloy wavers with his nose in the air at the sight of the river upstream. </text:p>
      <text:p text:style-name="P1"/>
      <text:p text:style-name="P1"><text:tab/>Miloy: Then you must leave. </text:p>
      <text:p text:style-name="P1"/>
      <text:p text:style-name="P1"><text:tab/>Miloy turns away leaping up onto the elevation of the rockside mountain gorge. Large fish swim in the clear water stream at the mountain gorge by North Rock. The brown bear waits in the river looking down at the water to catch fish swimming nearby. </text:p>
      <text:p text:style-name="P1"/>
      <text:p text:style-name="P1"><text:tab/>Kiro is a large full grown tiger. Rodger and Kiro play fight wrestling with each other in the grass field at Rodger's house in the backyard. Rodger's house has a large field of grass in the back-yard connected to bog woods in the distance with high wooden fencing on one side at the perimeter of the field. Kiro is on top of Rodger who is laying down in the grass on his back then Kiro licks Rodger's face. Rodger gets up. Rodger sits up quietly looking down next to Kiro in the grass field. </text:p>
      <text:p text:style-name="P1"/>
      <text:p text:style-name="P1"><text:tab/>Rodger: Kiro, it's time for you to make your own life without me. Are you ready to go back home? </text:p>
      <text:p text:style-name="P1"><text:tab/>Kiro: Yes. </text:p>
      <text:p text:style-name="P1"><text:tab/>Rodger: Kiro, the authorities in the East want some help from me to investigate what happened to you. It's up to you if you want to help them or not. </text:p>
      <text:p text:style-name="P1"><text:tab/>Kiro: I understand. </text:p>
      <text:p text:style-name="P1"/>
      <text:p text:style-name="P1"><text:tab/>Rodger and Kiro go back to Russia. Inspector Bonchan and Rodger talk to Magdala in a office building. </text:p>
      <text:p text:style-name="P1"/>
      <text:p text:style-name="P1"><text:tab/>Magdala: My institution has partnerships with Russian armies who patrol in the East country. Here is your file. </text:p>
      <text:p text:style-name="P1"/>
      <text:p text:style-name="P1"><text:tab/>Magdala gives Rodger a sealed article within ordering Russian military law in effect to patrol the Pagyri. </text:p>
      <text:p text:style-name="P1"/>
      <text:p text:style-name="P1"><text:tab/>Magdala: Show this with your identification to the Russian authority. </text:p>
      <text:p text:style-name="P1"><text:tab/>Bonchan: Alright. </text:p>
      <text:p text:style-name="P1"/>
      <text:p text:style-name="P1"><text:tab/>Rodger, Kiro and Inspector Bonchan are driving in a car approaching Russian soldiers at a road going into the Pagyri Bog. Kiro takes up space in the entire back seat. </text:p>
      <text:p text:style-name="P1"/>
      <text:p text:style-name="P1"><text:tab/>Bonchan: Give me your orders, Rodger. </text:p>
      <text:p text:style-name="P1"/>
      <text:p text:style-name="P1"><text:tab/>Rodger gives his sealed order to Inspector Bonchan. Inspector Bonchan and Rodger get out of the car to talk to the Russian soldiers. “I am Officer Gregory Rogsev,” says the Russian officer. The Russian officer is a white man, tall, muscular, with short light brown hair, clean shaven. Inside a Russian army station there are more Russian soldiers walking around when some of the Russian soldiers walk over to Gregory. Rodger and Inspector Bonchan talk to the Russian officer Gregory <text:soft-page-break/>Rogsev with Kiro there. </text:p>
      <text:p text:style-name="P1"/>
      <text:p text:style-name="P1"><text:tab/>Gregory: What happened to this natural tiger? </text:p>
      <text:p text:style-name="P1"><text:tab/>Rodger: I was taking photographs of the Pagyri when I discovered Kiro alone. The hunters were carrying the mother tiger away. <text:s/></text:p>
      <text:p text:style-name="P1"><text:tab/>Bonchan: We tracked the hunters through the portable communicator network on Rodger's computer. </text:p>
      <text:p text:style-name="P1"/>
      <text:p text:style-name="P1"><text:tab/>Inspector Bonchan hands Officer Rogsev a file of articles. Officer Rogsev opens the file for a moment examining the file's articles. </text:p>
      <text:p text:style-name="P1"/>
      <text:p text:style-name="P1"><text:tab/>Gregory: We have orders to patrol at your securities. What do you advise? </text:p>
      <text:p text:style-name="P1"><text:tab/>Rodger: We set a trap. </text:p>
      <text:p text:style-name="P1"><text:tab/>Inspector Bonchan: The hunters have been seen looking for their next kill. I'll go undercover to talk them into another hunt. They'll want to get their next kill when we'll ambush them. </text:p>
      <text:p text:style-name="P1"><text:tab/>Gregory: It's alright with me. </text:p>
      <text:p text:style-name="P1"><text:tab/>Bonchan: We have to get them to hunt in the Pagyri again. Kiro could be used to lure them in. Rodger, I need to show them Kiro is in Pagyri, then they may decide to try it. </text:p>
      <text:p text:style-name="P1"><text:tab/>Rodger: Alright, if Kiro agrees to it. </text:p>
      <text:p text:style-name="P1"><text:tab/>Kiro: I will fight to protect home. </text:p>
      <text:p text:style-name="P1"><text:tab/>Gregory: This mission could be dangerous. Rodger, and Kiro, you could risk being assaulted yourselves. </text:p>
      <text:p text:style-name="P1"><text:tab/>Kiro: I don't care. They killed my mother. </text:p>
      <text:p text:style-name="P1"/>
      <text:p text:style-name="P1"><text:tab/>Kiro sits up looking on with proud confidence. </text:p>
      <text:p text:style-name="P1"/>
      <text:p text:style-name="P1"><text:tab/>Rodger: Kiro is with us. If my rights are sacrificed for the freedom I own then I will fight. </text:p>
      <text:p text:style-name="P1"><text:tab/>Gregory: We will guard you with a platoon patrol. </text:p>
      <text:p text:style-name="P1"/>
      <text:p text:style-name="P1"><text:tab/>The Russian officer talks in front of Rodger with Kiro, Inspector Bonchan, and a small platoon of Russian soldiers at an outdoors tent for the Russian security office's station conference room. The room is dark in order to view a projector screen. Rodger sits in a chair next to Kiro who sits up on the ground to his left. On Rodger's right side is Inspector Bonchan. The Russian soldiers in the platoon sit behind Rodger in chairs or stand near the walls of the station. Gregory speaks in front of a large map of the Pagyri projected into view against the wall behind him. </text:p>
      <text:p text:style-name="P1"/>
      <text:p text:style-name="P1"><text:tab/>Gregory: I am ordered by the East battalion charge to secure Russian activities in Pagyri where Rodger White and his tiger Kiro, have been assaulted by illegal hunting. Inspector Bonchan was given this mission by operatives in connection to the activities of Rodger's expedition. Our objective has secured operations with Inspector Bonchan of the Chinese embassy who is with China's international military police here to help capture the hunters. The targets of this objective are wanted, dead or alive. This station is a base camp set up by the East batallion's orders to purport the completion of the objectives. Now, we have set course to counter the offenders. </text:p>
      <text:p text:style-name="P1"/>
      <text:p text:style-name="P1"><text:tab/>Inspector Bonchan is wearing a light grey dress shirt with light grey slacks walking through the crowded streets of downtown Singapore. Bonchan walks through the crowds towards a local restaurant. Seeing the restaurant in the near distance across the street the inspector walks over towards the entrance where there are glass doors opening into the restaurant lobby. Bonchan enters the restaurant then sits down at a table with three of the Asiatic hunters there. The hunters are dark skinned Asiatics with dark <text:soft-page-break/>black hair sitting against the wall at their seat in a booth in the restaurant. One of the hunters is average size, somewhat large, with a scruffy face and scruffy medium length black hair, another younger, thinner is next to him, another older, taller, skinnier on the other side. </text:p>
      <text:p text:style-name="P1"/>
      <text:p text:style-name="P1"><text:tab/>Hunter: What do you want? </text:p>
      <text:p text:style-name="P1"><text:tab/>Bonchan: I have seen the tigers in Pagyri going South. This tiger was seen. </text:p>
      <text:p text:style-name="P1"/>
      <text:p text:style-name="P1"><text:tab/>Inspector Bonchan hands the hunter a picture of Kiro walking through the Pagyri woods. </text:p>
      <text:p text:style-name="P1"/>
      <text:p text:style-name="P1"><text:tab/>Bonchan: There was a man there taking photographs of the tiger. </text:p>
      <text:p text:style-name="P1"/>
      <text:p text:style-name="P1"><text:tab/>The Asiatic hunters eyes widen with surprise slightly amused. </text:p>
      <text:p text:style-name="P1"/>
      <text:p text:style-name="P1"><text:tab/>Hunter: What man? </text:p>
      <text:p text:style-name="P1"><text:tab/>Bonchan: A naturalist taking scenic photographs of the Pagyri tigers. </text:p>
      <text:p text:style-name="P1"><text:tab/>Hunter: What did he look like? </text:p>
      <text:p text:style-name="P1"><text:tab/>Bonchan: American, average height, brown hair, pale skin, fat. </text:p>
      <text:p text:style-name="P1"/>
      <text:p text:style-name="P1"><text:tab/>The hunters whisper something to each other. </text:p>
      <text:p text:style-name="P1"/>
      <text:p text:style-name="P1"><text:tab/>Bonchan: Are you in? </text:p>
      <text:p text:style-name="P1"><text:tab/>Hunter: We'll go. </text:p>
      <text:p text:style-name="P1"/>
      <text:p text:style-name="P1"><text:tab/>Inspector Bonchan leaves a file on the table for the hunters then the inspector leaves. The hunter takes the file. The hunters talk to each other in a foreign Asian language. </text:p>
      <text:p text:style-name="P1"/>
      <text:p text:style-name="P1"><text:tab/>Miloy is walking along a path at night towards the stream at the mountain gorge at North Rock. From the cliffside heights Yaraluo appears suddenly out of dark shadows. Yaraluo leaps down landing on Miloy fierce. Miloy and Yaraluo fight roaring with strikes of their claws. Yaraluo lashes with his back legs shoving Miloy away. Miloy hurls into the rock side of the mountain hitting the rocks hard. Miloy struggles to get up panting exhausted. Yaraluo paces in front of Miloy to make a final killing strike. </text:p>
      <text:p text:style-name="P1"/>
      <text:p text:style-name="P1"><text:tab/>Yaraluo: You have lost this fight Miloy, like you lost your family. </text:p>
      <text:p text:style-name="P1"/>
      <text:p text:style-name="P1"><text:tab/>Miloy lifts his head up. </text:p>
      <text:p text:style-name="P1"/>
      <text:p text:style-name="P1"><text:tab/>Miloy: I told you they are coming here! </text:p>
      <text:p text:style-name="P1"/>
      <text:p text:style-name="P1"><text:tab/>Miloy charges at Yaraluo with a roar. Yaraluo is caught off guard. Miloy smacks Yaraluo hard with slashes of his paws. Miloy slashes with his claws at Yaraluo who is ripped apart. Yaraluo strugles to get away quickly. Yaraluo limps away from the mountainside hurrying to escape Miloy. </text:p>
      <text:p text:style-name="P1"/>
      <text:p text:style-name="P1"><text:tab/>The hunters stalk through the Pagyri woods slowly walking forward carrying rifles looking around into the bog distance. Kiro is inattentively sitting up in the thicket of a bog glen facing the other direction raising his paw to lick his fur. The hunters go to approach Kiro at the thicket. The hunters stalk up closer from the deep trees waving to each other to get in place. Getting closer to Kiro's glen they take sight to aim their rifles. “Kiro!,” shouts Rodger suddenly, who is wearing thick army camoflauge hiding behind a tree in the midst of a dense thicket of brambles. Kiro leaps away into the <text:soft-page-break/>deep woods of the bog jungle. </text:p>
      <text:p text:style-name="P1"/>
      <text:p text:style-name="P1"><text:tab/>The hunters shoot their rifles. The hunters yell something in a foreign language. Rodger ducks behind a tree in the distance. Russian soldiers charge from all directions holding automatic rifles up at the hunters. The Russian soldiers yell at the hunters in a Russian language. One of the hunters fires shots from the rifle at the Russian soldiers he sees approaching there is fired back at quickly falling to the ground. The other hunters hold their hands in the air with the Russian soldiers holding rifles up at them. The hunters hold their hands up in the air slowly going to put their guns on the grounds of the bog. Rodger and Kiro are together watching the scene from a far away distance through the bog woods. The Russian soldiers handcuff the hunters. </text:p>
      <text:p text:style-name="P1"/>
      <text:p text:style-name="P1"><text:tab/>Rodger and Kiro walk over to Gregory. Rodger is wearing deep camouflage army uniform thick with jungle layer carpeting meshed into patchwork over the uniform with a matching camouflage army helmet. Inspector Bonchan approaches them also. Inspector Bonchan is also wearing similar dense camouflage meshed into a army uniform with matching helmet on, like Rodger's. In the distance the hunters are being taken away into a army patrol van guarded by Russian soldiers. Some of the Russian army vehicles leave with the Russian prisoner van driving away into the distance. </text:p>
      <text:p text:style-name="P1"/>
      <text:p text:style-name="P1"><text:tab/>Rodger is there with Kiro, Inspector Bonchan and Gregory who has a platoon of soldiers waiting for them. </text:p>
      <text:p text:style-name="P1"/>
      <text:p text:style-name="P1"><text:tab/>Bonchan: You won, Rodger. </text:p>
      <text:p text:style-name="P1"><text:tab/>Rodger: I didn't win. Freedom is the security I have to sacrifice. If my rights are sacrificed for the freedom I own then I will fight. The Pagyri won. </text:p>
      <text:p text:style-name="P1"/>
      <text:p text:style-name="P1"><text:tab/>Gregory has a big smile on his face shaking Rodger's hand. </text:p>
      <text:p text:style-name="P1"/>
      <text:p text:style-name="P1"><text:tab/>Rodger and Kiro set out into the bog woods under a crimson sunset on the horizon. </text:p>
      <text:p text:style-name="P1"/>
      <text:p text:style-name="P1"><text:tab/>Tiger's form familiar ranges with the ability to survive in tropical, frozen, and temperate bogs. </text:p>
      <text:p text:style-name="P1"/>
      <text:p text:style-name="P1"><text:tab/>Rodger and Kiro walk through a glen in the North end of Pagyri. Rodger and Kiro take a rest into a green pasture in a dense thicket of woods. Kiro goes off to explore. Rodger looks at his camera. His camera is working to view the pictures Rodger took. Rodger takes a photograph snap shot of the boglands then puts his camera in his backpack. </text:p>
      <text:p text:style-name="P1"/>
      <text:p text:style-name="P1"><text:tab/>Rodger sets his backpack on the ground next to a camping set strapped into a canvass holder then Rodger walks through the thicket of trees into a deep jungle. Looking around in the bog woods Rodger feels a quiet wind in early twilight. Emerging suddenly from the jungle is a large natural tiger. The tiger leaps into the open then charges at Rodger. The large fierce tiger slams into Rodger. Rodger grabs hold of the tiger with them both falling to the ground. The tiger snaps it's dripping fangs at Rodger, who struggles to keep the tiger from biting him, holding the tiger's front paws back with his hands from clawing him, Rodger lays on his back while the tiger is on top. The tiger tries to tear into Rodger with large jaws getting close to biting Rodger. </text:p>
      <text:p text:style-name="P1"/>
      <text:p text:style-name="P1"><text:tab/>“No!,” shouts Kiro who emerges into the thicket racing forward to pounce at the large natural tiger on Rodger. Rodger shoves the tiger off him rolling to his side. The other tiger and Kiro roar at each other ferociously. The natural tigers show their fangs with fierce vehemence to attack one another. Kiro is a slightly smaller than the other tiger with the other tiger appearing more grown up. The other <text:soft-page-break/>tiger has thin tapered fur hanging low off his body and face. The tigers growl at each other. The tigers begin to charge one another pawing aggressively to claw each other. They mangle into a locking engagement then separate again. the tigers slowly circle one another expression aggression. Rodger watches from the side. Then the expressions of the other tiger suddenly changes. </text:p>
      <text:p text:style-name="P1"/>
      <text:p text:style-name="P1"><text:tab/>“Kiro?,” says Miloy. </text:p>
      <text:p text:style-name="P1"/>
      <text:p text:style-name="P1"><text:tab/>Kiro: Yes, father. </text:p>
      <text:p text:style-name="P1"/>
      <text:p text:style-name="P1"><text:tab/>Suddenly Miloy turns away leaping into the dense thicket leaving into the deep bog. </text:p>
      <text:p text:style-name="P1"/>
      <text:p text:style-name="P1"><text:tab/>At night Rodger and Kiro look up under a pale full moon. Kiro looks up at the pale moon. </text:p>
      <text:p text:style-name="P1"/>
      <text:p text:style-name="P1"><text:tab/>Kiro: The moon reminds me of my mother. Like home knows where I am. </text:p>
      <text:p text:style-name="P1"/>
      <text:p text:style-name="P1"><text:tab/>The pale moon large in sight shines down from above. </text:p>
      <text:p text:style-name="P1"/>
      <text:p text:style-name="P1"><text:tab/>Rodger and Kiro continue North into Pagyri bogs. </text:p>
      <text:p text:style-name="P1"/>
      <text:p text:style-name="P1"><text:tab/>Tigers are fierce natural predators with powerful fangs, razor sharp claws. </text:p>
      <text:p text:style-name="P1"/>
      <text:p text:style-name="P1"><text:tab/>Rodger and Kiro find Miloy in a grove of woods laying on a rock ledge on the ground with a cavernous gorge in the distance of the bog valley. Miloy is panting laying down on his side. Rodger waits watching while Kiro walks over to his father Miloy laying on the ground. Kiro gets close to Miloy looking at his father laying in the grove. Miloy wheezes gasping a faint sigh of exhaustion. Miloy looks up at Kiro. </text:p>
      <text:p text:style-name="P1"/>
      <text:p text:style-name="P1"><text:tab/>Miloy: Kiro, I am passing. </text:p>
      <text:p text:style-name="P1"/>
      <text:p text:style-name="P1"><text:tab/>Miloy struggles to breath. </text:p>
      <text:p text:style-name="P1"/>
      <text:p text:style-name="P1"><text:tab/>Kiro: No, father. </text:p>
      <text:p text:style-name="P1"/>
      <text:p text:style-name="P1"><text:tab/>Kiro starts to cry. </text:p>
      <text:p text:style-name="P1"/>
      <text:p text:style-name="P1"><text:tab/>Miloy: My cub... </text:p>
      <text:p text:style-name="P1"/>
      <text:p text:style-name="P1"><text:tab/>Miloy lifts his head up to look at Kiro. Miloy smiles with a grin then Miloy lowers his head down again breathing heavily. Miloy closes his eyes shut expressing anguish breathing heavily. </text:p>
      <text:p text:style-name="P1"/>
      <text:p text:style-name="P1"><text:tab/>Miloy: Northrock belongs to you now. I have protected it for you. The spirit of nature lives with you, always... </text:p>
      <text:p text:style-name="P1"/>
      <text:p text:style-name="P1"><text:tab/>Miloy breaths his last breath resting limp onto the land. Rodger is sad while Kiro sits up looking down at his father who lays there still in silence. Rodger and Kiro quietly leave going South. Rodger continues on course South-West through a bog clearing through Kiro does not follow. Rodger looks at Kiro who sits up unmoving looking at Rodger. </text:p>
      <text:p text:style-name="P1"/>
      <text:p text:style-name="P1"><text:tab/>Rodger: Kiro, it's this way. </text:p>
      <text:p text:style-name="P1"><text:soft-page-break/></text:p>
      <text:p text:style-name="P1"><text:tab/>Rodger beckons to Kiro with his hand. </text:p>
      <text:p text:style-name="P1"/>
      <text:p text:style-name="P1"><text:tab/>Kiro: No Rodger, I can't go with you. This is my bogs. Mother would have wanted me here. </text:p>
      <text:p text:style-name="P1"><text:tab/>Rodger: I understand, Kiro. </text:p>
      <text:p text:style-name="P1"/>
      <text:p text:style-name="P1"><text:tab/>Rodger approaches Kiro who is sitting up on the ground. Rodger hugs Kiro who stands up wrapping his paws around Rodger. Kiro opens his paws up to hug Rodger back. Rodger and Kiro hug for a moment in the bog then let go. Rodger gets back up. Kiro sits up looking at Rodger. </text:p>
      <text:p text:style-name="P1"/>
      <text:p text:style-name="P1"><text:tab/>Rodger: I'll miss you, Kiro. </text:p>
      <text:p text:style-name="P1"><text:tab/>Kiro: I'll miss you, also, Rodger. </text:p>
      <text:p text:style-name="P1"/>
      <text:p text:style-name="P1"><text:tab/>Rodger walks away South-West. Kiro enters into the bog clearing going North into the woods in the Pagyri bog. Under a bright sun with large puffy white clouds above Rodger and Kiro there is the massive image of Yathti and Miloy in spirit together in the clouds sitting up looking down on Earth. Yathti and Miloy smile happily looking down then walk away leaving the vision disappearing into the skies. Kiro roars loud all across the bog land. Rodger hikes through the Pagyri bog going South into the distance. </text:p>
      <text:p text:style-name="P1"/>
      <text:p text:style-name="P1"><text:tab/>Rodger wears a white laboratory scientist's coat examining a peat topography sample under a microscope. Rodger takes a pipet dabbing a liquid solvent into the sample topography. Rodger slides the topgraphy sample into a turntable dock holder. </text:p>
      <text:p text:style-name="P1"/>
      <text:p text:style-name="P1"><text:tab/>Kiro waits by the grassy glen below the rockside of the gorge by the stream at the path through the thicket of trees. Motionless Kiro sits up looking uigh up at the cliff. A large tiger approaches the glen. </text:p>
      <text:p text:style-name="P1"/>
      <text:p text:style-name="P1"><text:tab/>Serena: Hi Kiro. </text:p>
      <text:p text:style-name="P1"/>
      <text:p text:style-name="P1"><text:tab/>Kiro turns to see Serena there. </text:p>
      <text:p text:style-name="P1"/>
      <text:p text:style-name="P1"><text:tab/>Kiro: Hi Serena. </text:p>
      <text:p text:style-name="P1"><text:tab/>Serena: I know what happened, Kiro. </text:p>
      <text:p text:style-name="P1"/>
      <text:p text:style-name="P1"><text:tab/>“I'm sorry,” says Serena saddened looking down. </text:p>
      <text:p text:style-name="P1"/>
      <text:p text:style-name="P1"><text:tab/>Kiro: Mother was a day late leaving for North Rock. </text:p>
      <text:p text:style-name="P1"/>
      <text:p text:style-name="P1"><text:tab/>Kiro sees a vision appearing in a haze through a bog clearing where he was a young cub. Kiro looks out from the glen of his grove into the shadows of bogs seeing his mother there frantically trying to run towards him. “No, Kiro!,” Yathti shouts to him when suddenly a loud bang is heard then she collapses to the ground in stride. Kiro gets compsoure again looking blank ahead with Serena there. Kiro stutters struggling to have his voice speak while he thinks to himself for a moment. Kiro looks over at Serena. </text:p>
      <text:p text:style-name="P1"/>
      <text:p text:style-name="P1"><text:tab/>Kiro: I should have paid more attention! </text:p>
      <text:p text:style-name="P1"/>
      <text:p text:style-name="P1"><text:tab/>Kiro grimaces shutting his eyes intensely quickly turning his head to look away. </text:p>
      <text:p text:style-name="P1"><text:soft-page-break/></text:p>
      <text:p text:style-name="P1"><text:tab/>Kiro: I don't belong here... </text:p>
      <text:p text:style-name="P1"><text:tab/>Serena: You're here because you're meant to be. </text:p>
      <text:p text:style-name="P1"/>
      <text:p text:style-name="P1"><text:tab/>Kiro looks again into the bog scene with open wide eyes of surprise. “I'm here because, I'm home,” says Kiro. Kiro sits up on the grass dune facing the stream. Serena walks over to Kiro who sits up looking at the cliffside. Kiro looks over to see Serena next to him. Kiro and Serena lean into each other with their foreheads lightly touching. </text:p>
      <text:p text:style-name="P1"/>
      <text:p text:style-name="P1"><text:tab/>Kiro goes to walk towards the stream then runs towards the clear water bog stream. “I feel like taking a bath!,” shouts Kiro running to the water he jumps into the clear water stream. “Ha ha ha,” Serena laughs seeing Kiro diving into the water. A puddle of water splashes up onto the dunes by Serena's face who cinches back some to prevent herself from getting wet. Kiro swims through the bog stream then splashes about in the water. A dazzling orange and black butterfly flies high into the air with large white clouds in sight going up into a gust of wind under the shining sun. The butterfly flies above tall trees swooping down into the thicket of a bog. </text:p>
      <text:p text:style-name="P1"/>
      <text:p text:style-name="P1"><text:tab/>Rodger talks to a group of his expedition counselors wearing administrator's suits and ties. </text:p>
      <text:p text:style-name="P1"/>
      <text:p text:style-name="P1"><text:tab/>Rodger: The Pagyri has peat. Peat topograph has been discovered throughout all the Pagyri bog zones sampled in my exploration. </text:p>
      <text:p text:style-name="P1"/>
      <text:p text:style-name="P1"><text:tab/>The counsels walk over to Rodger. </text:p>
      <text:p text:style-name="P1"/>
      <text:p text:style-name="P1"><text:tab/>Clifford: Magnificent developments, Rodger. What does your discovery of a bog land's peat lead into? </text:p>
      <text:p text:style-name="P1"><text:tab/>Rodger: The Pagyri Bogs are available natural protections now. A bogland values the world's greatest sources of nature with land security available the title of discovery in natural science. </text:p>
      <text:p text:style-name="P1"/>
      <text:p text:style-name="P1"><text:tab/>Serena walks in front of the cliffside cave while Kiro climbs into the top of the mountain. Kiro leaps up into view of the sunny bog valley under big white clouds above. Up on top of the high mountain Kiro roars loud across the bog valley. </text:p>
      <text:p text:style-name="P1"/>
      <text:p text:style-name="P1"><text:tab/>Rodger articles his adventures into the Pagyri Bog for the news. Rodger's story breaks headline presses in the article about his expedition to East Russia. On the cover of Natural Science's article is Rodger with Kiro, a large tiger in a bog. The front page story shows Rodger with Kiro in Pagyri Bogs. Flipping through the story there are featured images of natural tigers in the Pagyri bogs with photographs taken through Rodger's experience, describing his daring adventure to protect a natural tiger's bog land, with the collection of his evidence to title the Pagyri protection of bog lands. The article has Rodger posing with Kiro for photographs taken at the Pagyri Bog. Rodger wrote about his experience describing his full story for the featured article about the Pagyri's natural tigers. In the scenic photographs there is Kiro in the Pagyri, Rodger and Inspector Bonchan wearing a thick matted army camouflage suit posing with Kiro, hunters being taken to jail by a Russian army van, images of Rodger wearing his nature explorer's uniform examining the topography of the land in Pagyri, a photograph of peat quality topography, Rodger in his nature explorer's uniform posing with Kiro. </text:p>
      <text:p text:style-name="P1"/>
      <text:p text:style-name="P1"><text:tab/>Rodger is featured on the front page of The Cogsville Times. Rodger has a photograph of himself in his nature explorer's uniform with a natural tiger from the Pagyri Bog. The Cogsville Times describes Rodger's adventure further detailing his experience in the Russian bogland. </text:p>
      <text:p text:style-name="P1"><text:soft-page-break/></text:p>
      <text:p text:style-name="P1"><text:tab/>Stature of tigers are a stunning wonder of nature. </text:p>
      <text:p text:style-name="P1"/>
      <text:p text:style-name="P1"><text:tab/>Rodger is wearing his nature's explorer's outfit smiling he poses for a group of photographers there taking Rodger's picture in front of a dazzling large white backboard. Rodger is being hosted for his pressing story of the natural tigers. The cover story for Rodger is a column in syndication by MediaOne Studios. Rodger is signed to a contract on set to produce a series for MediaOne. Rodger poses for the cameras while more pictures are taken then the photographers walk away as Rodger walks down from the showcase. Rodger sees the set producers engaging with the studio board getting ready for another showcase. <text:tab/></text:p>
      <text:p text:style-name="P1"/>
      <text:p text:style-name="P1"><text:tab/>Winthrope is on set seeing Rodger there. Winthrope is a MediaOne corporate executor. Winthrope is a elder white man, average height, normal stature, with short crew cut light brown greying hair, clean shaven, wearing a purple dress coat, white shirt, orange tie, brown dress pants, with brown dress shoes. Winthrope walks over to Rodger. “Rodger, Rodger, Rodger,” says Winthrope with a smile approaching Rodger. Winthrope shakes Rodger's hand. </text:p>
      <text:p text:style-name="P1"/>
      <text:p text:style-name="P1"><text:tab/>Tigers make their lairs in glens, caves, or thickets from within the woods. </text:p>
      <text:p text:style-name="P1"/>
      <text:p text:style-name="P1"><text:tab/>A large tiger runs through the grass field of a bog. The vision of the large tiger changes to a tiger cub running in the bog grass field. The tiger cub is running towards a mother tiger sitting up in the bog field watching him getting closer in the distance. Above them the sun high glimmering through white clouds over a bog's wood canopy on the horizon. A tiger's roar is heard loud across the bogs. A bog valley shines in light with woods in between a winding stream extending far into the dist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4-09-03T15:44:41</meta:creation-date>
    <dc:date>2025-05-17T18:08:16</dc:date>
    <dc:creator>Rodger W</dc:creator>
    <meta:editing-duration>P1DT15H5M55S</meta:editing-duration>
    <meta:editing-cycles>499</meta:editing-cycles>
    <meta:generator>OpenOffice/4.1.15$Unix OpenOffice.org_project/4115m2$Build-9813</meta:generator>
    <meta:document-statistic meta:table-count="0" meta:image-count="0" meta:object-count="0" meta:page-count="28" meta:paragraph-count="465" meta:word-count="12518" meta:character-count="72135"/>
  </office:meta>
</office:document-meta>
</file>