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10-28-2023 </text:p>
      <text:p text:style-name="P2"/>
      <text:p text:style-name="P2">Rebel South</text:p>
      <text:p text:style-name="P2"/>
      <text:p text:style-name="P2">The Fallow Bo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span text:style-name="T1">(This space left intentionally blank.)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Fallow's boe's world-wide. </text:p>
      <text:p text:style-name="P2">Boe livin' good. </text:p>
      <text:p text:style-name="P2">Cabal in enforcer armor. </text:p>
      <text:p text:style-name="P2">Cabals kill all the laws. </text:p>
      <text:p text:style-name="P2">You i' tryin' a' rule the world. </text:p>
      <text:p text:style-name="P2">Boe, you a young killer. </text:p>
      <text:p text:style-name="P2">It's they some killers is up to no good. </text:p>
      <text:p text:style-name="P2">Get back from me. </text:p>
      <text:p text:style-name="P2"/>
      <text:p text:style-name="P2">Polis is peat. </text:p>
      <text:p text:style-name="P2">Despotic kings write, I roll, i' scroll, aye' decries. </text:p>
      <text:p text:style-name="P2">Rebel South stood up sticks thought boe it's what I did. </text:p>
      <text:p text:style-name="P2">I' I be a red Dragon. </text:p>
      <text:p text:style-name="P2">The blue mob i' a Gorgon. </text:p>
      <text:p text:style-name="P2">They split up, like they would. </text:p>
      <text:p text:style-name="P2">Rebel South bangin' like 6 is West Side. </text:p>
      <text:p text:style-name="P2"/>
      <text:p text:style-name="P2">Bog slums are polis peat to a Bear claw. </text:p>
      <text:p text:style-name="P2">A young boe i' cut for the mob. </text:p>
      <text:p text:style-name="P2">Fallows bogs stacks chop like the robot. </text:p>
      <text:p text:style-name="P2">A boe i' ching ching. </text:p>
      <text:p text:style-name="P2">I'm gon' smack yo' head wi' a microphone. </text:p>
      <text:p text:style-name="P2">You gon' rock them bullets by me. </text:p>
      <text:p text:style-name="P2">Absolu' corrupsions. </text:p>
      <text:p text:style-name="P2">Power's to injustice. </text:p>
      <text:p text:style-name="P2"/>
      <text:p text:style-name="P2">When boe ready to ride, boe we gon' up cabal's we slide. </text:p>
      <text:p text:style-name="P2">At all times I got my gat. </text:p>
      <text:p text:style-name="P2">Don't go to strap parking lots in Chiraq. </text:p>
      <text:p text:style-name="P2">Boe, Rebel South breathin' life in bogs. </text:p>
      <text:p text:style-name="P2">Don't be sayin' words. </text:p>
      <text:p text:style-name="P2">I'd kill innocence. </text:p>
      <text:p text:style-name="P2"/>
      <text:p text:style-name="P2">Can you not believe how awful justice? </text:p>
      <text:p text:style-name="P2">You were gon' kill me you done get's to die next. </text:p>
      <text:p text:style-name="P2">You gon' die for the things i' you's di's. </text:p>
      <text:p text:style-name="P2">Don't try to hide. </text:p>
      <text:p text:style-name="P2">I'm sifting grains like stacks on yo' kids. </text:p>
      <text:p text:style-name="P2"/>
      <text:p text:style-name="P2">If you don't bring a blunt you gon' die to me. </text:p>
      <text:p text:style-name="P2">Before right now, don't come back until you don' i'. </text:p>
      <text:p text:style-name="P2">My mob swarm warns danger. </text:p>
      <text:p text:style-name="P2">My mob lit. </text:p>
      <text:p text:style-name="P2">We F side. </text:p>
      <text:p text:style-name="P2"/>
      <text:p text:style-name="P2">I told one boe, a white Crip. </text:p>
      <text:p text:style-name="P2">Rodger White most often wore, a full set of standard enforcer armor. </text:p>
      <text:p text:style-name="P2">Boots and cape. </text:p>
      <text:p text:style-name="P2">Ay'e wa'n ay'e stuck gun in yo' face. </text:p>
      <text:p text:style-name="P2"><text:soft-page-break/>This seems to rhyme. </text:p>
      <text:p text:style-name="P2">Despo' I hate. </text:p>
      <text:p text:style-name="P2">In bog slums boe Bears bang. </text:p>
      <text:p text:style-name="P2"/>
      <text:p text:style-name="P2">Young boe, you the killer. </text:p>
      <text:p text:style-name="P2">Pop up on stage like the Illus. </text:p>
      <text:p text:style-name="P2">Polis slums slidin' peat stacks. </text:p>
      <text:p text:style-name="P2">Bear B, I stabs my gun slashin' loud! </text:p>
      <text:p text:style-name="P2">Dead and proud. </text:p>
      <text:p text:style-name="P2">As loud as it can possibly gets. </text:p>
      <text:p text:style-name="P2">In bangin' bog slums my vox set blastin' deth syndicate! </text:p>
      <text:p text:style-name="P2">Rebels, rebels. </text:p>
      <text:p text:style-name="P2">Rebels, rebels. </text:p>
      <text:p text:style-name="P2">Despo' patrol turn away. </text:p>
      <text:p text:style-name="P2">White polis. </text:p>
      <text:p text:style-name="P2">White, white, white polis. </text:p>
      <text:p text:style-name="P2">Rollin' on chrome low ridin' slow hydraulic flow. </text:p>
      <text:p text:style-name="P2">The threat of deep peat boe mob death pacts. </text:p>
      <text:p text:style-name="P2"/>
      <text:p text:style-name="P2">I took a flamer. </text:p>
      <text:p text:style-name="P2">Bog acres don, burnin' peat. </text:p>
      <text:p text:style-name="P2">A bog murder dee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ger W</meta:initial-creator>
    <meta:creation-date>2024-10-03T22:20:46</meta:creation-date>
    <dc:date>2024-11-17T15:05:36</dc:date>
    <dc:creator>Rodger W</dc:creator>
    <meta:editing-duration>PT24M3S</meta:editing-duration>
    <meta:editing-cycles>20</meta:editing-cycles>
    <meta:generator>OpenOffice/4.1.15$Unix OpenOffice.org_project/4115m2$Build-9813</meta:generator>
    <meta:document-statistic meta:table-count="0" meta:image-count="0" meta:object-count="0" meta:page-count="4" meta:paragraph-count="67" meta:word-count="393" meta:character-count="2059"/>
  </office:meta>
</office:document-meta>
</file>