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tab/>4-3-2025 </text:p>
      <text:p text:style-name="Standard"><text:tab/>Harvey Garlon </text:p>
      <text:p text:style-name="Standard"><text:tab/>Love Makes Me Different </text:p>
      <text:p text:style-name="Standard"/>
      <text:p text:style-name="Standard"><text:tab/>I am Harvey Garlon. A man I love. Love makes me different. Love makes me different than the things I'm not. I am different. I am Acrolith. </text:p>
      <text:p text:style-name="Standard"><text:tab/>I am acolyte in the ordination of Acrolith counsel. I share openly Acrolith beliefs in God. God's protection is provided available with all the Acrolith. Acrolith provide God's protection among all people. Acrolith are open in beliefs of God to all the world. God's power is Acrolith protection. </text:p>
      <text:p text:style-name="Standard"><text:tab/>Love is a natural human right. God's power provides connections with shared rights of a holy creation. Acrolith believe all individuals may experience the right of God's power. God's power to bless the love of a human being is a right of the Acrolith's ordinate holy protection. God's blessing is a protection among those who discover the holy order of Acrolith belief. Love is a right equal God's creations. </text:p>
      <text:p text:style-name="Standard"><text:tab/>Love is Acrolith order of kindness shared by common understanding of meaningful encounters. I am a loving acolyte. My own power strong in ability. I am a white man with freedom of people pale. I am of a right sense with God of the Acrolith. I am the things I am meant by God to be, naturally, me. I share meaningful connections with God. Love is a connection I share with God in order I accept what provides me meaningful individuality. </text:p>
      <text:p text:style-name="Standard"><text:tab/>I am a natural American man. I have spirit. In being me God created the world, outer-space, the stars, the universe. I am honored with ordered laws ruled in combination by rights of legislatures. I serve the Acrolith with blessings of God's creations. I dedicate my service into acolyte counsel with belief in God. </text:p>
      <text:p text:style-name="Standard"><text:tab/>We live in God's creation of the universe with a natural potential of life. Acrolith exist by their God with hardship due adversity. Being different is a type of adversity. Difference is a cause of understanding. God's blessings provides a protection of understanding from adversity by differences experienced. Understanding of differences is a blessing provided by the Acrolith God protecting against adversity. God has created a universe naturally made with a magnitude of differences. </text:p>
      <text:p text:style-name="Standard"><text:tab/>With the power of the Acrolith God's protection differences bless understanding. God's protection is a blessing. God's blessing provides Acrolith protection. Acolyte counsels Acrolith protect the blessing described by differences of understanding. God's protection provides power to bless understanding of differences. Understanding is a blessing of Acrolith God providing holy protection. </text:p>
      <text:p text:style-name="Standard"><text:tab/>Love is a type of power human lives share in the experiences of God's protection have acceptance held by the understanding of differences. The understanding of difference caused by natural order existing in the universe is acceptance providing a power to bless the creations of the Acrolith God. God's creation is universal in the ability of discovering existing to understand the encounter of natural orders. The protection of natural order's of the universe are meaningful to the Acrolith God's sacred connections. Love is Acrolith right to sacred connections blessed by God. Love is a natural ability connecting the Acrolith's shared rights with God's protection of a holy blessing. </text:p>
      <text:p text:style-name="Standard"><text:tab/>Gay right's are in order of law into legislation of rules for a man to love another man. Being gay may be different a man who loves their choosing. Being different is a cause of those whose acceptance of the protection of God's blessing is due understanding. Acrolith counsels understand being different is cause of human nature in the universe. With differences among men, women, between all people, a right is shared equally by law. I share the values of love with a right of law equal all those in the power of the Acrolith God. </text:p>
      <text:p text:style-name="Standard"><text:tab/>Acrolith marriage ceremonies are provided by acolyte counselors (administers) with open equal legal practice of a belief in God. Acrolith accept marriage licenses, vows, ceremony of legal rights equal men, women, all whose nature chose love. Acolytes counsel all with protections of God's blessing by ordinate rituals providing the Acrolith rights of God.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odger W</meta:initial-creator>
    <meta:creation-date>2025-04-03T18:54:25</meta:creation-date>
    <dc:date>2025-04-03T19:16:04</dc:date>
    <dc:creator>Rodger W</dc:creator>
    <meta:editing-duration>PT20M42S</meta:editing-duration>
    <meta:editing-cycles>4</meta:editing-cycles>
    <meta:generator>OpenOffice/4.1.15$Unix OpenOffice.org_project/4115m2$Build-9813</meta:generator>
    <meta:document-statistic meta:table-count="0" meta:image-count="0" meta:object-count="0" meta:page-count="1" meta:paragraph-count="13" meta:word-count="668" meta:character-count="4108"/>
  </office:meta>
</office:document-meta>
</file>