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3-10-25</text:p>
      <text:p text:style-name="P2"/>
      <text:p text:style-name="P2">At The Edge Of The Universe </text:p>
      <text:p text:style-name="P2"/>
      <text:p text:style-name="P2">Rodger Whit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tab/><text:span text:style-name="T1">(This space left intentionally blank.)</text:span>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tab/>I am a leader of the people. I am from outer-space. I see space at the edge of the universe. I am here by right in a bog type, once after time. Don't worry about nature. It's my home I fear I'm losing. </text:p>
      <text:p text:style-name="P1"/>
      <text:p text:style-name="P1"><text:tab/>I am a middle-age immortal. I am a pale white man, somewhat tall, short light grey hair, clean shaven, with average stature. I wear a space-suit in pale white style, white long sleeve turtle-neck, light grey metallic belt, white pants, with light grey space-boots. I am governor of this plant's station headquarters. The grounds of my stations are large on the planetary rock set with a quant white-light-grey central building established for galactic orders. I enter my post at the headquarters building. </text:p>
      <text:p text:style-name="P1"/>
      <text:p text:style-name="P1"><text:tab/>“Hello, com, come in,” I order with dismay into my station's spacial communicator sitting at the mainframe dock. “Hello com, I copy,” says the official in my order back to me through the communicator port. I'm given adulation to hear my official commands said back to me through the communicator port. “It's over, com. Until next time, fellow,” he says to me through the station's communicator. “Come in com, come in!,” I say quite frantically into the station's communicator port channel dock though there is no answer. The mainframe dock communicator's channel line is clear. My short reprieve quickly turns to unsettling sorrow. </text:p>
      <text:p text:style-name="P1"/>
      <text:p text:style-name="P1"><text:tab/>I walk outside. Space rock is everywhere the planet bleak with bog type. Lichens over rock. Lichen feels nice. Used to colonize the home planets lichen fields grow glowing a bog type. My planet is a colony from our core worlds. </text:p>
      <text:p text:style-name="P1"/>
      <text:p text:style-name="P1"><text:tab/>I am a middle-aged immortal. My will is shaken. The distance to infinity closer than I should have expected. After I left home I came to the office. A lyg officer is on patrol at my station in my final closure. </text:p>
      <text:p text:style-name="P1"/>
      <text:p text:style-name="P1"><text:tab/>The edge is incoming. The final storm approaches us. Preparations are set for galactic devastation. The magnitude of this breaking space is universal disintegration. Our orders of rule are tearing from the very fabrics of existence. My planet's right gets quite in last solace. </text:p>
      <text:p text:style-name="P1"/>
      <text:p text:style-name="P1"><text:tab/>Eternity is here. I am at the end of the universe. How could this be? I am next to go. My people are home with their loved one's. I am here, waiting, watching what is to happen. </text:p>
      <text:p text:style-name="P1"/>
      <text:p text:style-name="P1"><text:tab/>Outside the lyg officer, a white man, clan shaven, short black hair, average height, with broad stature, wearing the full guard uniform, is looking up into outer-space. The lyg officer is awestricken with what's happening. It appears from outer-space like a star getting larger fast. He looks over to me then he looks up into outer-space again. I think to myself outside at the station surveying my world while the lyg station's guard. I, governor of my planetary counsel, with only a sight left. </text:p>
      <text:p text:style-name="P1"/>
      <text:p text:style-name="P1"><text:tab/>I had protections. I had valuables. I had many things connecting me to this place in the stars. My technology is powerful. My home has wealth. My world rich with wonderful things. I can't understand fully. </text:p>
      <text:p text:style-name="P1"/>
      <text:p text:style-name="P1"><text:tab/>What was beyond the universe? The galaxy dimensions alternating the operation of space portals. The infinite was examined into inspection. Time set into linear universality. The dimensions into space should occur except eternity has already been. I am ready. I am, how I am! O', I am exhausted. </text:p>
      <text:p text:style-name="P1"/>
      <text:p text:style-name="P1"><text:tab/>The stars shine like magic. My strength the power of eons. My people... Be calm is our order of procedure. There is nothing we can do. Wonderful, I say to myself, while going from the planetary <text:soft-page-break/>space along with fate. </text:p>
      <text:p text:style-name="P1"/>
      <text:p text:style-name="P1"><text:tab/>Our people were advanced. We have developed far beyond mathematic calculus. We have galactic speeds. We have reverse gravitational magnetization. We have the power of paraloxical logic. We must have broken through hyper-space. </text:p>
      <text:p text:style-name="P1"/>
      <text:p text:style-name="P1"><text:tab/>The universe has limits. Limits set natural order. We tried to rule. The powers before us cannot be controlled. We encounter the unexplainable metaphysic. Counsels have finalized verdicts while some officials desperately race to continue on. </text:p>
      <text:p text:style-name="P1"/>
      <text:p text:style-name="P1"><text:tab/>Infinity is endless. Were we approaching the limits? This must be by the infinite measure God made to the universe. Has our technologies caused this? Or is this only the effect of time itself? At the edge of infinity what was not possible now appears. </text:p>
      <text:p text:style-name="P1"/>
      <text:p text:style-name="P1"><text:tab/>The universe is concaving into itself at rapid speeds. We see it coming. White space is appearing from all sides of the universe. God figures this apparition in space is our only unifying idea. Absolute obstruction of infinite quantum power levels approaches the entire universe. Posture absolute what I see the stars have been. </text:p>
      <text:p text:style-name="P1"/>
      <text:p text:style-name="P1"><text:tab/>Spaceships rip to shreds. Planets are crushed to oblivion. Stars dissipate in instants. Save me God. Spirit may you be sacred. My station's channels to navigate open until lost. </text:p>
      <text:p text:style-name="P1"/>
      <text:p text:style-name="P1"><text:tab/>Eternity of eternities. Endless spaces. The universe is being taken. I am here to meet God in person. The creator, the eternal, the taker. My sacred right are we the chosen one's to be with God. </text:p>
      <text:p text:style-name="P1"/>
      <text:p text:style-name="P1"><text:tab/>My people believe their order with a free right by God. Though I am in belief of my sacred ordinations. We live in a time we lost. O', is it sad. Governor of a free star-space, I am no more. What could I make of eternity our ordination counsels God's creations. </text:p>
      <text:p text:style-name="P1"/>
      <text:p text:style-name="P1"><text:tab/>The starlight from outer-space get's larger. We see it coming. What was a glimmering sparkle of space now grows into a blank white storm. On the horizon is the epicenter of our destruction. The lyg announces his station's patrol into his communicator. The lyg will have no answer back. </text:p>
      <text:p text:style-name="P1"/>
      <text:p text:style-name="P1"><text:tab/>I am frightened, except of what I don't know. Who am I to God this moment in time. I leave with the end of the universe. At the edge of reality I am closer to God. I am here for my God. </text:p>
      <text:p text:style-name="P1"/>
      <text:p text:style-name="P1"><text:tab/>My planet's parsec post the right of star-station. The counsel of God is in my belief. How sad. How honorable. I am chosen. I am ready. </text:p>
      <text:p text:style-name="P1"/>
      <text:p text:style-name="P1"><text:tab/>I am here to encounter God real. The end come to me. I am destiny itself. I am here with eternity of creation. My power unchallenged only God does will. I will belong to God the infinite. A galactic storm of pale white space approaches with star-speed. </text:p>
      <text:p text:style-name="P1"/>
      <text:p text:style-name="P1"><text:tab/>The lyg walks forward in the near distance before me. He turns around to see me. His only protection in front of me to turn his back at the galactic storm. The infinite approaches with white space. The planet's land ruptured in turmoil instantly. With a smile he looks straight at me. He is torn to pieces before my very eyes going into oblivion. This is 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dger W</meta:initial-creator>
    <meta:creation-date>2025-02-17T21:12:43</meta:creation-date>
    <dc:date>2025-02-17T22:23:02</dc:date>
    <dc:creator>Rodger W</dc:creator>
    <meta:editing-duration>PT1H9M55S</meta:editing-duration>
    <meta:editing-cycles>15</meta:editing-cycles>
    <meta:generator>OpenOffice/4.1.15$Unix OpenOffice.org_project/4115m2$Build-9813</meta:generator>
    <meta:document-statistic meta:table-count="0" meta:image-count="0" meta:object-count="0" meta:page-count="4" meta:paragraph-count="27" meta:word-count="1128" meta:character-count="6466"/>
  </office:meta>
</office:document-meta>
</file>