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tab/>8-15-24 </text:p>
      <text:p text:style-name="Standard"/>
      <text:p text:style-name="Standard"><text:tab/>Willie </text:p>
      <text:p text:style-name="Standard"/>
      <text:p text:style-name="Standard"><text:tab/>A Box Of Chocolates In The Rain </text:p>
      <text:p text:style-name="Standard"/>
      <text:p text:style-name="Standard"><text:tab/>It's raining out. I don't need my umbrella. I hardly care about getting wet I'm driving to the store in my neighborhood, Centreville. Pale sun is shining through above a bleak cover of overcast clouds. I get a box of chocolates and blunts. I get back home. </text:p>
      <text:p text:style-name="Standard"><text:tab/>I have the box of chocolates at the kitchen table with Rod. I hardly have time to figure out which is which chocolate. I used to try to tell what to have. Now I know better. Rod and I have the box of chocolates together. We're as happy as we can be. I want more. I want more for Rod. Rod is all I have. </text:p>
      <text:p text:style-name="Standard"><text:tab/>We're finished the box of chocolates then I go into the living room to sit on the couch in front of the TV. Through the glass patio doors in the living room outside I see rainclouds showing sporadic rain showers. I roll a blunt of green at the coffee table in front of the couch with my blunt roll set. Rod sits down on the couch at the other side then turns the TV on with the remote control. We watch TV. This is my scene. At set on screen I am burning green. Like a ghost pale smog floats. </text:p>
      <text:p text:style-name="Standard"><text:tab/>We finish watching TV together. Rod gets up from the couch leaving into the other rooms. I get up from the couch then walk turning to look outside from the living room through the glass sliding doors. Rain is beautiful. Pale clouds cover the horizon. Thunder sounds. I hear the land. It tells me, be brave, because I am here. I want to do this again time after time. I see lightning white striking. </text:p>
      <text:p text:style-name="Standard"><text:tab/>Have the future past. What was fun today may change tomorrow. While in a bog I wait to enter the adventure into fo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dger W</meta:initial-creator>
    <meta:creation-date>2024-08-15T17:41:39</meta:creation-date>
    <dc:date>2024-08-17T19:41:31</dc:date>
    <dc:creator>Rodger W</dc:creator>
    <meta:editing-duration>PT14M17S</meta:editing-duration>
    <meta:editing-cycles>7</meta:editing-cycles>
    <meta:generator>OpenOffice/4.1.15$Unix OpenOffice.org_project/4115m2$Build-9813</meta:generator>
    <meta:document-statistic meta:table-count="0" meta:image-count="0" meta:object-count="0" meta:page-count="1" meta:paragraph-count="8" meta:word-count="318" meta:character-count="1624"/>
  </office:meta>
</office:document-meta>
</file>