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50%" fo:text-align="center" style:justify-single-word="false"/>
      <style:text-properties fo:font-size="16pt" style:font-size-asian="16pt" style:font-size-complex="16pt"/>
    </style:style>
    <style:style style:name="P3" style:family="paragraph" style:parent-style-name="Standard">
      <style:paragraph-properties fo:line-height="100%" fo:text-align="center" style:justify-single-word="false"/>
      <style:text-properties fo:font-size="16pt" style:font-size-asian="16pt" style:font-size-complex="16pt"/>
    </style:style>
    <style:style style:name="P4" style:family="paragraph" style:parent-style-name="Standard">
      <style:paragraph-properties fo:line-height="100%"/>
    </style:style>
    <style:style style:name="P5" style:family="paragraph" style:parent-style-name="Standard">
      <style:paragraph-properties fo:line-height="100%"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3">8-16-2024 </text:p>
      <text:p text:style-name="P2"/>
      <text:p text:style-name="P2">Harvey Garlon </text:p>
      <text:p text:style-name="P2"/>
      <text:p text:style-name="P3">The Acrolith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text:soft-page-break/></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span text:style-name="T1">This space left intentionally blank</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The Acrolith is a belief in God. God offers spirituality to the Acrolith. Discovering God's connections provides a blessing to the Acrolith. I am Acrolith. My name is Harvey Garlon. I am the counsel of Acrolith belief. </text:p>
      <text:p text:style-name="P1"><text:tab/>Acrolith are instructed by acolytes. Acolytes are ordinate administers of Acrolith belief. Acolytes take ownership of the beliefs instructed by the Acrolith. Acolytes wear white robes, or brown, red, green, silver, black, and of all colors. Acolytes honor the rule of civility to all people. Acolytes provide order of Acrolith counsel. </text:p>
      <text:p text:style-name="P1"><text:tab/>Acrolith have freedom. Acrolith are free individuals. Acolytes interpret the order of Acrolith verse to provide a structure of rights to use their belief. Rights of expression are a freedom held by Acrolith. Acrolith express their beliefs free. Acrolith are expressions of world freedom. </text:p>
      <text:p text:style-name="P1"><text:tab/>Acrolith are a holy order. Acrolith's counsel provides space made sacred by holy power. Acolytes are Acrolith's counsel in ordination of service blessing, offering sacred rights, divination, holy ritual, spirituality. Acrolith are a belief in God to provide a sacred ordination. God's power is holy. God provides a holy power to the Acrolith. Acolytes use verse to instruct Acrolith belief with holy order. </text:p>
      <text:p text:style-name="P1"><text:tab/>God provides a holy space in order of reality in existence. Discovering God's creations connects the Acrolith with holy belief. Acrolith believe God is the all-powerful, eternal form. The Acrolith God offers power available in the universe. Acrolith believe God has the power to help solve problems, heal, create a holy space, make blessings, empower a spirit of life, among other possibilities. Acrolith believe their God is a protection. </text:p>
      <text:p text:style-name="P1"><text:tab/>God's power is a protection of the Acrolith. The existence of a blessing's protection has form to provide a source in reality. A belief blesses protection of the Acrolith. Acrolith identify with the protections given by sacred blessings through a verse of their sources. The Acrolith discover the existence of God's protections providing a source of information available within the universe as identifiers. The Acrolith God's power's are protections of blessings. </text:p>
      <text:p text:style-name="P1"><text:tab/>Discovering a power of eternity is a connection to the power of God's creations. Acrolith believe discovering what God created in the universe has a power of their God. Acrolith believe if their entity has a power God created then the power itself is a connection to God. Discovering what values exist in the universe to bless the beliefs of Acrolith provides a power of God. Blessing God's creations provides Acrolith power to experience sacred order. What God created is a blessing to the Acrolith. </text:p>
      <text:p text:style-name="P1"><text:tab/>God created the universe. The universe created nature. Nature created life. </text:p>
      <text:p text:style-name="P1"><text:tab/>Acrolith believe nature is God's creation. Acrolith believe nature connects them with God's blessing. Nature is a sacred blessing of the Acrolith. Nature provides Acrolith power. The source of nature's available power provides a blessing to the Acrolith. Nature is a creation of God to share power with the Acrolith. </text:p>
      <text:p text:style-name="P1"><text:tab/>The Acrolith experience nature in order to protect a source of their discovering a belief of God. The Acrolith counsels offer holy blessing of sacred nature. Blessings, sacred space, health, holiness, cognizant abilities, are had to those who experience nature's protection. </text:p>
      <text:p text:style-name="P1"><text:tab/>God's power is unequal in Acrolith belief. God's protection available to all in Acrolith counsel. The form of sacred blessings is invariable with God to the lives of those who have Acrolith belief. </text:p>
      <text:p text:style-name="P1"><text:tab/>Whose tribulations in life, or with God, have affected them adversely may be provided the power of a blessing with Acrolith natures. Suffering, pain, hardships, may be alleviated to those in need of a sacred space nature provides the Acrolith. </text:p>
      <text:p text:style-name="P1"><text:tab/>Acrolith believe in a spirit. Acrolith believe a spirit is inside of us. Spirit may empower life. Spirits exist in eternity. Blessed by God the spirit lives in the after-life in Heaven. Acrolith bless sacred spirits with the after-life. </text:p>
      <text:p text:style-name="P1"><text:tab/>The Acrolith God is eternal. The counsel of acolytes are a holy order of God's creations. There is a power the Acrolith have in God's control. Acrolith believe in their God's power. Sacred protections are a blessing of God. I offer belief available those who discover meaning in a connection with the Acroli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7-11T19:37:24</meta:creation-date>
    <dc:date>2025-04-03T19:19:46</dc:date>
    <dc:creator>Rodger W</dc:creator>
    <meta:editing-duration>PT1H33M39S</meta:editing-duration>
    <meta:editing-cycles>44</meta:editing-cycles>
    <meta:generator>OpenOffice/4.1.15$Unix OpenOffice.org_project/4115m2$Build-9813</meta:generator>
    <meta:document-statistic meta:table-count="0" meta:image-count="0" meta:object-count="0" meta:page-count="3" meta:paragraph-count="18" meta:word-count="697" meta:character-count="4406"/>
  </office:meta>
</office:document-meta>
</file>