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6-10-24 </text:p>
      <text:p text:style-name="Standard"/>
      <text:p text:style-name="Standard"><text:tab/>Rodger White </text:p>
      <text:p text:style-name="Standard"/>
      <text:p text:style-name="Standard"><text:tab/>Logic </text:p>
      <text:p text:style-name="Standard"/>
      <text:p text:style-name="Standard"><text:tab/>Logic is the ability to use reason. Logic uses reason to provide, examine, discover information in conduct or application. Logic discovers the valid merits of information by reasoning. Logic is a modality of thought, practicality, insight, metaphysics, sciences, including development processes within foundational infrastructures. Information of logic is used to discover meaning. A logician provides demonstrations of a logical discovery. </text:p>
      <text:p text:style-name="Standard"><text:tab/>Logicians use reason to make discoveries. A logician uses methods of reason to provide a source of information. Logicians collect information in reasoning in conduct or application. Logicians use the explanations from reason to provide order of logic. Logicians demonstrate the merit of logic by a predicted experience made with reasoning. Logic provides a use, meaning, idea, or certainty predicted with reasoning. </text:p>
      <text:p text:style-name="Standard"><text:tab/>Reason is used in logic in order of modality. Reason may be used to describe reasoning including logic. Logic is the application of reasoning given reason the ability to collect information. The meaning of explanations in reason provide values to gather. There is or may be reasoning involved in reason indicating logic used with rationality. Reason in logic is used to explain reason by reasoning having the ability to rationalize thoughts, explain events, propose action, mentality, of having outcome. When a logician dialogues reason (utilizing reasoning) the most fitting application is used. Reason demonstrates the validity of logical order. </text:p>
      <text:p text:style-name="Standard"><text:tab/>Modality is a feature of ordered logic explaining the meaning of reason. Logicians demonstrate the use of logic in applications and conduct. With conduct and application formatted to examine evidence of a logical modality logic is available to use conversion. Conduct and applications are settings to use logic. Logic in application means the use of logic to provide experiences. Logic in conduct are experiences featuring logical interpretations. </text:p>
      <text:p text:style-name="Standard"><text:tab/>If logic is able to demonstrate usability then a logical modality is available to converse. With converse in dialogue conversion of logic <text:s/>may occur. Conversion is open format for logicians to explain ideas. Converse is used to provide the availability of logic. Converse may be used by logicians in dialogue with each other, to audiences, explain their gathering of logic. Converse articulates a modality of logic. </text:p>
      <text:p text:style-name="Standard"><text:tab/>Logic is accurate by the method of fallibility. Logic has order of reason to be infallible. The methods of fallible logic is called a fallacy. Fallacy invalidates logic, by demonstrating aversion of reason, disapproving converse. Logicians who are proficient in their logic provide reason in order without fallacy. If a logician has no fallacy available in logical reason used the featured modality merits application, converse, conduct. If a logical modality has no fallacy in conversion, application, conduct, then the logic used may be a logical rule. A logical modality proven infallible may be the order of a logical rule. </text:p>
      <text:p text:style-name="P1"><text:tab/>When logic is valid in the event of it's reasoning used then there is merit to become the order of a logical rule. Logical merits valid are demonstrated by a logician or their inventor. Logic demonstrates reason without fallacy to provide merits of logical rules. If logic has no fallacy in converse, has approval by boards of logic, or other leading industries, then the modality used could become order for rules dialoguing logic. Logical rules build categories of logic. The logical rules are compendiums of information to provide orders of logic. </text:p>
      <text:p text:style-name="P1"><text:tab/>Logic holds reason. Logic is a merit of information. Logic orders the right of reason. People have the right to order rules providing reason of their logic. Reason of logic offers the right information. Logic is in order providing the right of inform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4-06-01T19:09:36</meta:creation-date>
    <dc:date>2025-03-20T19:17:23</dc:date>
    <dc:creator>Rodger W</dc:creator>
    <meta:editing-duration>PT48M57S</meta:editing-duration>
    <meta:editing-cycles>31</meta:editing-cycles>
    <meta:generator>OpenOffice/4.1.15$Unix OpenOffice.org_project/4115m2$Build-9813</meta:generator>
    <meta:document-statistic meta:table-count="0" meta:image-count="0" meta:object-count="0" meta:page-count="1" meta:paragraph-count="11" meta:word-count="591" meta:character-count="3843"/>
  </office:meta>
</office:document-meta>
</file>