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8-6-24 </text:p>
      <text:p text:style-name="Standard"/>
      <text:p text:style-name="Standard"><text:tab/>Rodger White </text:p>
      <text:p text:style-name="Standard"/>
      <text:p text:style-name="Standard"><text:tab/>Bogs </text:p>
      <text:p text:style-name="Standard"/>
      <text:p text:style-name="Standard"><text:tab/>Bogs are natural environments where peat is located. Bogs are natural. The natural ecology discovered in bogs is the most productive in the world. Peat topography absorbs the most carbon dioxide in the world. Bogs identify natural environments where peat is located. Boglands are categories by natural sciences used to explore a discovery of bog title. </text:p>
      <text:p text:style-name="Standard"><text:tab/>A natural environment may be a bog where there is peat topography. Bogs are discovered to have peat. Peat is the most ecologically productive topography in the world. Boglands are located where there is peat topography in nature. Peat is measured by the composite topography. The inspection by natural science must be determined to identify peat in order to label a bogland. </text:p>
      <text:p text:style-name="Standard"><text:tab/>Bogs are lands with the greatest source of natural ecology in the world. A bog has ecologic protection of nature. The quality of land has the highest value in bogs. Natural ecology provides a value of land. The value of land rises with bogs worth nature protected by rights with ecology in natural science. Bogs provide the greatest protection available to the value of land. </text:p>
      <text:p text:style-name="Standard"><text:tab/>Bogs provide land protections available to secure natural rights. To have nature available is acquisition necessary in the protection of natural rights. Natural rights are protections of law to provide sources of nature available. Bogs provide a source to protect natural rights of law. Access to a source of nature featured in bogs establishes rights of protection in the value of land rising with interest at the world's highest quality available. Boglands provide natural rights. </text:p>
      <text:p text:style-name="Standard"><text:tab/>Nature provides a source of values. Natural science used to demonstrate ecologic measures provides a source of proven values. A natural environment has access to clear water, clean wind, land available, space in stars, with cognizance of natural tigers, natural animals, plants and minerals. The worth of natural land is rising with rights of bogs used to protect ecologic security through the economics of land values. There is value at interest to protect land having a source of nature. Bogs establish the largest source of nature with a protection equal the right of security to the law of order acquiring the ability to use the most valuable land. </text:p>
      <text:p text:style-name="Standard"><text:tab/>Bogs are titles of land discovered by locating peat topography in nature. Natural science is used to determine the topography quality of peat. Natural sciences use ecologic discovery to article bogs as classifications of land. The evidence collected by Rodger White in the article, “Bog Proof Of Natural Science,” offers a usable composure to explore with bogs in discovery. The discovery of peat topography located in a land acquiring intrinsic natural ability has order to identify the source of a bog providing a natural right of protection by law. Bogs are valuable lands available to use, explore, discover if the acquired right of ability is provided their status. </text:p>
      <text:p text:style-name="Standard"><text:tab/>Bogs are a wonder of nature. Natural science is a demonstrative factor to promote a land quality in surveys of bogs. The provisions of land value implicate the adventure of bog explorations. Bogs are all over the world, with the possibility of bogs available to protect by right of natural law, explore the activity of natural sources, while discovering the land in a bog. Economic factors with land use security to produce methods of natural encounters may promote the development of bogs. Developments of bog science are in order to protect the encounters of nature. The ecologic discovery provided by the scientific article written by Rodger White demonstrates the ability of specific plant types identified to promote the ecology in boglands. Upon investigation of bogs there may be order of land title unlimited in status with global value to affect a range of economic, legal, provincial, ecologic, factors of rights, contributing to accredited leading industries proposed accountable method using a proven plan of direction in the discoveries of natural scie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ger W</meta:initial-creator>
    <meta:creation-date>2024-08-15T15:16:20</meta:creation-date>
    <dc:date>2025-03-20T19:13:58</dc:date>
    <dc:creator>Rodger W</dc:creator>
    <meta:editing-duration>PT1H16M39S</meta:editing-duration>
    <meta:editing-cycles>29</meta:editing-cycles>
    <meta:generator>OpenOffice/4.1.15$Unix OpenOffice.org_project/4115m2$Build-9813</meta:generator>
    <meta:document-statistic meta:table-count="0" meta:image-count="0" meta:object-count="0" meta:page-count="1" meta:paragraph-count="10" meta:word-count="648" meta:character-count="4016"/>
  </office:meta>
</office:document-meta>
</file>