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8-1-24 </text:p>
      <text:p text:style-name="Standard"/>
      <text:p text:style-name="Standard"><text:tab/>Rodger White </text:p>
      <text:p text:style-name="Standard"/>
      <text:p text:style-name="Standard"><text:tab/>Write </text:p>
      <text:p text:style-name="Standard"/>
      <text:p text:style-name="Standard"><text:tab/>Writing is used to express ideas. Writing offers exposure to the value of ideas. Writing is a composure. Write to express ideas, provide information, measure a quality. Writing is used to store information, order authority, provide compositions, share stories, express dialogue, formally structure articles, offer instruction, identify source. Writing expresses a quality of information with order of format. </text:p>
      <text:p text:style-name="Standard"/>
      <text:p text:style-name="Standard"><text:tab/>A written composition is provided by the author. The owner of writing establishes the author. Writing compositions give credit to the author. The author shares the information in a story with the owner. A writer provides shared experiences through ownership of their story. Owning the writing authorizes a right to express the story being offered. </text:p>
      <text:p text:style-name="Standard"/>
      <text:p text:style-name="Standard"><text:tab/>Information in written format provide composures of articles. Writing composures are a structure of information. Composures in writing provides a source of information. Writing describes available ideas. Writing expresses interest in the idea available. The measure to qualify information being articulated in a composure offers influence to obtain value. </text:p>
      <text:p text:style-name="Standard"/>
      <text:p text:style-name="Standard"><text:tab/>Francis Scott Bacon wrote, “Read not to contradict or convolute, nor to believe or take for granted, nor to find talk or discourse, but to weigh and consider.” (Francis Scott Bacon, Of Essays, 1625.) In order to weigh is a use of how writing was originally intended. Since ancient times writing's used to provide measurements made by chemists, and architects, who corroborated to build infrastructure. To consider what's in writing is featured expressiveness of the author's article. Ideas expressed in writing are influenced by the owner of the information. </text:p>
      <text:p text:style-name="Standard"/>
      <text:p text:style-name="Standard"><text:tab/>Writing is utilized to express ideas using Francis Scott Bacon's advice in order to offer dialogue with readers who weigh and consider. Writing exposes quality of information. With articles of writing offer expression of ideas made to weigh and consider. With wise advice from Francis Scott Bacon, also do not write to contradict, convolute, believe, take for granted, find talk, or discourse. Writing explores with the available dialogue of stories. Do not write to deject use. Write with order to provide format composure intending readers weigh and consider. </text:p>
      <text:p text:style-name="Standard"/>
      <text:p text:style-name="Standard"><text:tab/>Write, to express ideas, inform, measure. Writing provides a guarantee of quality. Writing expresses a story with a guarantee to article composure. Writing statures critical compositions, describes ideas, details measures, expresses information. Writing provides a guarantee of the composure made by the author with the owner offering their story. Ideas offered in written format express information by a measure of quali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ger W</meta:initial-creator>
    <meta:creation-date>2024-07-13T23:19:18</meta:creation-date>
    <dc:date>2024-08-03T15:34:42</dc:date>
    <dc:creator>Rodger W</dc:creator>
    <meta:editing-duration>PT1H33M36S</meta:editing-duration>
    <meta:editing-cycles>24</meta:editing-cycles>
    <meta:generator>OpenOffice/4.1.15$Unix OpenOffice.org_project/4115m2$Build-9813</meta:generator>
    <meta:document-statistic meta:table-count="0" meta:image-count="0" meta:object-count="0" meta:page-count="1" meta:paragraph-count="9" meta:word-count="404" meta:character-count="2694"/>
  </office:meta>
</office:document-meta>
</file>